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ffffff" draw:stroke-linejoin="miter" draw:fill="solid" draw:fill-color="#f8a500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ffffff" draw:stroke-linejoin="miter" draw:fill="solid" draw:fill-color="#8782e6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ffffff" draw:stroke-linejoin="miter" draw:fill="solid" draw:fill-color="#f8a500" draw:opacity="49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cc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ffffff" draw:stroke-linejoin="miter" draw:fill="solid" draw:fill-color="#f8a5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Alapértelmezett-title">
      <style:graphic-properties draw:stroke="none" draw:fill="none" draw:fill-color="#ffffff" draw:textarea-horizontal-align="justify" draw:textarea-vertical-align="middle" draw:auto-grow-height="true" draw:auto-grow-width="false" fo:min-height="3.23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Alapértelmezett-outline1">
      <style:graphic-properties draw:stroke="none" draw:fill="none" draw:fill-color="#ffffff" draw:textarea-horizontal-align="justify" draw:textarea-vertical-align="top" draw:auto-grow-height="true" draw:auto-grow-width="false" fo:min-height="3.54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Alapértelmezett-notes">
      <style:graphic-properties draw:stroke="none" draw:fill="none" draw:fill-color="#ffffff" draw:auto-grow-height="true" fo:min-height="8.57cm" draw:shadow="hidden"/>
    </style:style>
    <style:style style:name="pr4" style:family="presentation" style:parent-style-name="Alapértelmezett-title">
      <style:graphic-properties draw:stroke="none" draw:fill="none" draw:fill-color="#ffffff" draw:textarea-horizontal-align="justify" draw:textarea-vertical-align="middle" draw:auto-grow-height="true" draw:auto-grow-width="false" fo:min-height="1.63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Alapértelmezett-outline1">
      <style:graphic-properties draw:stroke="none" draw:fill="none" draw:fill-color="#ffffff" draw:textarea-horizontal-align="left" draw:textarea-vertical-align="top" draw:auto-grow-height="true" draw:auto-grow-width="false" fo:min-height="11.90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Alapértelmezet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Alapértelmezett-outline1">
      <style:graphic-properties draw:stroke="none" draw:fill="none" draw:fill-color="#ffffff" draw:textarea-horizontal-align="left" draw:textarea-vertical-align="top" draw:auto-grow-height="true" draw:auto-grow-width="false" fo:min-height="14.44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Alapértelmezett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Alapértelmezett-outline1">
      <style:graphic-properties draw:stroke="none" draw:fill="none" draw:fill-color="#ffffff" draw:textarea-horizontal-align="left" draw:textarea-vertical-align="top" draw:auto-grow-height="true" draw:auto-grow-width="false" fo:min-height="6.26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Alapértelmezett-title">
      <style:graphic-properties draw:stroke="none" draw:fill="none" draw:fill-color="#ffffff" draw:textarea-horizontal-align="justify" draw:textarea-vertical-align="middle" draw:auto-grow-height="true" draw:auto-grow-width="false" fo:min-height="2.54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Alapértelmezett-outline1">
      <style:graphic-properties draw:stroke="none" draw:fill="none" draw:fill-color="#ffffff" draw:textarea-horizontal-align="left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Alapértelmezett-title">
      <style:graphic-properties draw:stroke="none" draw:fill="none" draw:fill-color="#ffffff" draw:textarea-horizontal-align="justify" draw:textarea-vertical-align="middle" draw:auto-grow-height="true" draw:auto-grow-width="false" fo:min-height="1.99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Alapértelmezett-outline1">
      <style:graphic-properties draw:stroke="none" draw:fill="none" draw:fill-color="#ffffff" draw:textarea-horizontal-align="left" draw:textarea-vertical-align="top" draw:auto-grow-height="true" draw:auto-grow-width="false" fo:min-height="14.928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Alapértelmezett-outline1">
      <style:graphic-properties draw:stroke="none" draw:fill="none" draw:fill-color="#ffffff" draw:textarea-horizontal-align="justify" draw:textarea-vertical-align="top" draw:auto-grow-height="true" draw:auto-grow-width="false" fo:min-height="13.59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Alapértelmezett-title">
      <style:graphic-properties draw:stroke="none" draw:fill="none" draw:fill-color="#ffffff" draw:textarea-horizontal-align="justify" draw:textarea-vertical-align="middle" draw:auto-grow-height="true" draw:auto-grow-width="false" fo:min-height="3.58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948cm" fo:margin-right="0cm" fo:margin-top="0.176cm" fo:margin-bottom="0cm" fo:line-height="80%" fo:text-align="center" text:enable-numbering="false" fo:text-indent="-0.948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48cm" fo:margin-right="0cm" fo:margin-top="0.308cm" fo:margin-bottom="0cm" fo:line-height="90%" text:enable-numbering="false" fo:text-indent="-0.948cm" style:punctuation-wrap="hanging" style:line-break="strict"/>
    </style:style>
    <style:style style:name="P6" style:family="paragraph">
      <style:paragraph-properties fo:margin-left="0.948cm" fo:margin-right="0cm" fo:margin-top="0.308cm" fo:margin-bottom="0cm" fo:line-height="90%" text:enable-numbering="true" fo:text-indent="-0.948cm" style:punctuation-wrap="hanging" style:line-break="strict"/>
    </style:style>
    <style:style style:name="P7" style:family="paragraph">
      <style:paragraph-properties fo:margin-left="0.948cm" fo:margin-right="0cm" fo:margin-top="0.123cm" fo:margin-bottom="0cm" fo:line-height="90%" text:enable-numbering="false" fo:text-indent="-0.948cm" style:punctuation-wrap="hanging" style:line-break="strict"/>
    </style:style>
    <style:style style:name="P8" style:family="paragraph">
      <style:paragraph-properties fo:margin-left="0.948cm" fo:margin-right="0cm" fo:margin-top="0.123cm" fo:margin-bottom="0cm" fo:line-height="90%" text:enable-numbering="true" fo:text-indent="-0.948cm" style:punctuation-wrap="hanging" style:line-break="stric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352cm" fo:margin-bottom="0cm" fo:line-height="100%" text:enable-numbering="false" fo:text-indent="0cm" style:punctuation-wrap="hanging" style:line-break="strict"/>
    </style:style>
    <style:style style:name="P11" style:family="paragraph">
      <style:paragraph-properties fo:margin-left="0cm" fo:margin-right="0cm" fo:margin-top="0.308cm" fo:margin-bottom="0cm" fo:line-height="100%" text:enable-numbering="false" fo:text-indent="0cm" style:punctuation-wrap="hanging" style:line-break="strict"/>
    </style:style>
    <style:style style:name="P12" style:family="paragraph">
      <style:paragraph-properties fo:margin-left="0.948cm" fo:margin-right="0cm" fo:margin-top="0.282cm" fo:margin-bottom="0cm" fo:line-height="100%" text:enable-numbering="true" fo:text-indent="-0.948cm" style:punctuation-wrap="hanging" style:line-break="strict"/>
    </style:style>
    <style:style style:name="P13" style:family="paragraph">
      <style:paragraph-properties fo:margin-left="0.948cm" fo:margin-right="0cm" fo:margin-top="0.282cm" fo:margin-bottom="0cm" fo:line-height="100%" text:enable-numbering="false" fo:text-indent="-0.948cm" style:punctuation-wrap="hanging" style:line-break="strict"/>
    </style:style>
    <style:style style:name="P14" style:family="paragraph">
      <style:paragraph-properties fo:margin-left="0cm" fo:margin-right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5" style:family="paragraph">
      <style:paragraph-properties fo:margin-left="0.948cm" fo:margin-right="0cm" fo:margin-top="0.176cm" fo:margin-bottom="0cm" fo:line-height="80%" text:enable-numbering="true" fo:text-indent="-0.948cm" style:punctuation-wrap="hanging" style:line-break="strict"/>
    </style:style>
    <style:style style:name="P16" style:family="paragraph">
      <style:paragraph-properties fo:margin-left="0.948cm" fo:margin-right="0cm" fo:margin-top="0.176cm" fo:margin-bottom="0cm" fo:line-height="80%" fo:text-align="start" text:enable-numbering="false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17" style:family="paragraph">
      <style:paragraph-properties fo:margin-left="0.948cm" fo:margin-right="0cm" fo:margin-top="0.176cm" fo:margin-bottom="0cm" fo:line-height="80%" fo:text-align="start" text:enable-numbering="false" fo:text-indent="-0.948cm" style:punctuation-wrap="hanging" style:line-break="strict"/>
    </style:style>
    <style:style style:name="P18" style:family="paragraph">
      <style:paragraph-properties fo:margin-left="0.948cm" fo:margin-right="0cm" fo:margin-top="0.176cm" fo:margin-bottom="0cm" fo:line-height="80%" fo:text-align="start" text:enable-numbering="true" fo:text-indent="-0.948cm" style:punctuation-wrap="hanging" style:line-break="strict"/>
    </style:style>
    <style:style style:name="P19" style:family="paragraph">
      <style:paragraph-properties fo:margin-left="1.688cm" fo:margin-right="0cm" fo:margin-top="0.211cm" fo:margin-bottom="0cm" fo:line-height="80%" text:enable-numbering="true" fo:text-indent="-1.688cm" style:punctuation-wrap="hanging" style:line-break="strict"/>
    </style:style>
    <style:style style:name="P20" style:family="paragraph">
      <style:paragraph-properties fo:margin-left="1.688cm" fo:margin-right="0cm" fo:margin-top="0.211cm" fo:margin-bottom="0cm" fo:line-height="80%" text:enable-numbering="false" fo:text-indent="-1.688cm" style:punctuation-wrap="hanging" style:line-break="strict"/>
    </style:style>
    <style:style style:name="P21" style:family="paragraph">
      <style:paragraph-properties fo:margin-left="1.688cm" fo:margin-right="0cm" fo:margin-top="0.211cm" fo:margin-bottom="0cm" fo:line-height="80%" fo:text-align="start" text:enable-numbering="false" fo:text-indent="-1.68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013cm"/>
          <style:tab-stop style:position="28.261cm"/>
        </style:tab-stops>
      </style:paragraph-properties>
    </style:style>
    <style:style style:name="P22" style:family="paragraph">
      <style:paragraph-properties fo:margin-left="1.688cm" fo:margin-right="0cm" fo:margin-top="0.211cm" fo:margin-bottom="0cm" fo:line-height="80%" fo:text-align="start" text:enable-numbering="false" fo:text-indent="-1.688cm" style:punctuation-wrap="hanging" style:line-break="strict"/>
    </style:style>
    <style:style style:name="P23" style:family="paragraph">
      <style:paragraph-properties fo:margin-left="1.688cm" fo:margin-right="0cm" fo:margin-top="0.211cm" fo:margin-bottom="0cm" fo:line-height="80%" fo:text-align="start" text:enable-numbering="true" fo:text-indent="-1.688cm" style:punctuation-wrap="hanging" style:line-break="strict"/>
    </style:style>
    <style:style style:name="P24" style:family="paragraph">
      <style:paragraph-properties fo:margin-left="0.948cm" fo:margin-right="0cm" fo:margin-top="0.282cm" fo:margin-bottom="0cm" fo:line-height="90%" fo:text-align="center" text:enable-numbering="false" fo:text-indent="-0.948cm" style:punctuation-wrap="hanging" style:line-break="strict"/>
    </style:style>
    <style:style style:name="P25" style:family="paragraph">
      <style:paragraph-properties fo:margin-left="0.948cm" fo:margin-right="0cm" fo:margin-top="0.282cm" fo:margin-bottom="0cm" fo:line-height="90%" fo:text-align="start" text:enable-numbering="true" fo:text-indent="-0.948cm" style:punctuation-wrap="hanging" style:line-break="strict"/>
    </style:style>
    <style:style style:name="P26" style:family="paragraph">
      <style:paragraph-properties fo:margin-left="0.948cm" fo:margin-right="0cm" fo:margin-top="0.282cm" fo:margin-bottom="0cm" fo:line-height="90%" fo:text-align="start" text:enable-numbering="false" fo:text-indent="-0.948cm" style:punctuation-wrap="hanging" style:line-break="strict"/>
    </style:style>
    <style:style style:name="P27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T1" style:family="text">
      <style:text-properties fo:font-size="36pt" fo:language="en" fo:country="GB" style:font-size-asian="36pt" style:font-size-complex="36pt"/>
    </style:style>
    <style:style style:name="T2" style:family="text">
      <style:text-properties fo:font-size="20pt" fo:language="en" fo:country="GB" style:font-size-asian="20pt" style:font-size-complex="20pt"/>
    </style:style>
    <style:style style:name="T3" style:family="text">
      <style:text-properties fo:font-size="24pt" fo:language="en" fo:country="GB" style:font-size-asian="24pt" style:font-size-complex="24pt"/>
    </style:style>
    <style:style style:name="T4" style:family="text">
      <style:text-properties fo:color="#ffffff" fo:font-size="14pt" fo:language="en" fo:country="GB" style:font-size-asian="14pt" style:font-size-complex="14pt"/>
    </style:style>
    <style:style style:name="T5" style:family="text">
      <style:text-properties fo:color="#ffffff" fo:font-size="16pt" fo:language="en" fo:country="GB" style:font-size-asian="16pt" style:font-size-complex="16pt"/>
    </style:style>
    <style:style style:name="T6" style:family="text">
      <style:text-properties fo:font-size="32pt" fo:language="en" fo:country="GB" style:font-size-asian="32pt" style:font-size-complex="32pt"/>
    </style:style>
    <style:style style:name="T7" style:family="text">
      <style:text-properties fo:language="en" fo:country="GB"/>
    </style:style>
    <style:style style:name="T8" style:family="text">
      <style:text-properties fo:font-size="40pt" fo:language="en" fo:country="GB" style:font-size-asian="40pt" style:font-size-complex="40pt"/>
    </style:style>
    <style:style style:name="T9" style:family="text">
      <style:text-properties fo:font-size="20pt" fo:language="en" fo:country="GB" style:text-underline-style="solid" style:text-underline-width="auto" style:text-underline-color="font-color" style:font-size-asian="20pt" style:font-size-complex="20pt"/>
    </style:style>
    <style:style style:name="T10" style:family="text">
      <style:text-properties fo:font-size="24pt" fo:language="en" fo:country="GB" style:text-underline-style="solid" style:text-underline-width="auto" style:text-underline-color="font-color" style:font-size-asian="24pt" style:font-size-complex="24pt"/>
    </style:style>
    <style:style style:name="T11" style:family="text">
      <style:text-properties fo:color="#ffffff" fo:language="en" fo:country="GB" style:text-underline-style="solid" style:text-underline-width="auto" style:text-underline-color="font-color" fo:font-weight="bold"/>
    </style:style>
    <style:style style:name="T12" style:family="text">
      <style:text-properties fo:color="#ffffff" fo:language="en" fo:country="GB"/>
    </style:style>
    <style:style style:name="T13" style:family="text">
      <style:text-properties fo:color="#ffffff" fo:language="en" fo:country="GB" fo:font-weight="bold"/>
    </style:style>
    <text:list-style style:name="L1">
      <text:list-level-style-bullet text:level="1" text:bullet-char="•">
        <style:text-properties fo:font-family="Arial" style:font-family-generic="swiss" style:font-pitch="variable" fo:color="#dbbd71" fo:font-size="100%"/>
      </text:list-level-style-bullet>
    </text:list-style>
    <text:list-style style:name="L2">
      <text:list-level-style-bullet text:level="1" text:bullet-char="">
        <style:list-level-properties text:min-label-width="0.948cm"/>
        <style:text-properties fo:font-family="Wingdings" style:font-pitch="variable" style:font-charset="x-symbol" fo:color="#ffcc66" fo:font-size="6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ffffff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808000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ffff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ff" fo:font-size="6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">
        <style:list-level-properties text:min-label-width="1.688cm"/>
        <style:text-properties fo:font-family="Wingdings" style:font-pitch="variable" style:font-charset="x-symbol" fo:color="#ffcc66" fo:font-size="6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ffffff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808000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ffff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ff" fo:font-size="65%"/>
      </text:list-level-style-bullet>
    </text:list-style>
    <text:list-style style:name="L5">
      <text:list-level-style-number text:level="1" style:num-suffix="." style:num-format="1">
        <style:list-level-properties text:min-label-width="1.688cm"/>
        <style:text-properties fo:color="#ffcc66" fo:font-size="65%"/>
      </text:list-level-style-number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ffffff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808000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ffff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ff" fo:font-size="6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1">
        <office:forms form:automatic-focus="false" form:apply-design-mode="false"/>
        <draw:frame presentation:style-name="pr1" draw:text-style-name="P2" draw:layer="layout" svg:width="22.86cm" svg:height="3.498cm" svg:x="1.301cm" svg:y="2.124cm" presentation:class="title" presentation:user-transformed="true">
          <draw:text-box>
            <text:p text:style-name="P1"><text:span text:style-name="T1">Kapcsolat önmagammal</text:span><text:span text:style-name="T1"><text:line-break/></text:span><text:span text:style-name="T1">vágyak, célok és a hit aspektusában</text:span></text:p>
          </draw:text-box>
        </draw:frame>
        <draw:frame presentation:style-name="pr2" draw:text-style-name="P2" draw:layer="layout" svg:width="22.86cm" svg:height="3.802cm" svg:x="1.27cm" svg:y="13.524cm" presentation:class="outline" presentation:user-transformed="true">
          <draw:text-box>
            <text:list text:style-name="L2">
              <text:list-item>
                <text:p text:style-name="P3"><text:span text:style-name="T2">Dányi Zoltán </text:span></text:p>
              </text:list-item>
            </text:list>
            <text:list text:style-name="L2">
              <text:list-item>
                <text:p text:style-name="P3"><text:span text:style-name="T2">ref. lelkipásztor, pasztoral-pszichológus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>Budapest 2006. 04. 03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9.525cm" svg:height="7.144cm" svg:x="7.938cm" svg:y="1.429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20.316cm" svg:height="8.57cm" svg:x="2.54cm" svg:y="9.049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2T6">
        <draw:frame presentation:style-name="pr4" draw:text-style-name="P2" draw:layer="layout" svg:width="22.86cm" svg:height="1.892cm" svg:x="1.27cm" svg:y="0.771cm" presentation:class="title" presentation:user-transformed="true">
          <draw:text-box>
            <text:p text:style-name="P1"><text:span text:style-name="T3">Pasztorálpszichológiai – mélylélektani személyiségmodell</text:span></text:p>
          </draw:text-box>
        </draw:frame>
        <draw:frame presentation:style-name="pr5" draw:text-style-name="P2" draw:layer="layout" svg:width="6.601cm" svg:height="12.163cm" svg:x="5.498cm" svg:y="5.724cm" presentation:class="outline" presentation:user-transformed="true">
          <draw:text-box>
            <text:list text:style-name="L2">
              <text:list-item>
                <text:p text:style-name="P5"><text:span text:style-name="T4"/></text:p>
              </text:list-item>
            </text:list>
            <text:list text:style-name="L2">
              <text:list-item>
                <text:p text:style-name="P5"><text:span text:style-name="T4"/></text:p>
              </text:list-item>
            </text:list>
            <text:list text:style-name="L2">
              <text:list-item>
                <text:p text:style-name="P6"><text:span text:style-name="T4">Felettes ÉN</text:span></text:p>
              </text:list-item>
            </text:list>
            <text:list text:style-name="L2">
              <text:list-item>
                <text:p text:style-name="P5"><text:span text:style-name="T4"/></text:p>
              </text:list-item>
            </text:list>
            <text:list text:style-name="L2">
              <text:list-item>
                <text:p text:style-name="P6"><text:span text:style-name="T4">Intellektus</text:span></text:p>
              </text:list-item>
            </text:list>
            <text:list text:style-name="L2">
              <text:list-item>
                <text:p text:style-name="P7"><text:span text:style-name="T4"/></text:p>
              </text:list-item>
            </text:list>
            <text:list text:style-name="L2">
              <text:list-item>
                <text:p text:style-name="P6"><text:span text:style-name="T4">Emóciók /Érzelem, életérzések/</text:span></text:p>
              </text:list-item>
            </text:list>
            <text:list text:style-name="L2">
              <text:list-item>
                <text:p text:style-name="P5"><text:span text:style-name="T4"/></text:p>
              </text:list-item>
            </text:list>
            <text:list text:style-name="L2">
              <text:list-item>
                <text:p text:style-name="P8"><text:span text:style-name="T4">Karakter</text:span></text:p>
              </text:list-item>
            </text:list>
            <text:list text:style-name="L2">
              <text:list-item>
                <text:p text:style-name="P7"><text:span text:style-name="T4"/></text:p>
              </text:list-item>
            </text:list>
            <text:list text:style-name="L2">
              <text:list-item>
                <text:p text:style-name="P8"><text:span text:style-name="T4">Tudatelőttes</text:span></text:p>
              </text:list-item>
            </text:list>
            <text:list text:style-name="L2">
              <text:list-item>
                <text:p text:style-name="P6"><text:span text:style-name="T4">Tudatalatti</text:span></text:p>
              </text:list-item>
            </text:list>
            <text:list text:style-name="L2">
              <text:list-item>
                <text:p text:style-name="P5"><text:span text:style-name="T4"/></text:p>
              </text:list-item>
            </text:list>
            <text:list text:style-name="L2">
              <text:list-item>
                <text:p text:style-name="P6"><text:span text:style-name="T4">Kollektív tudatalatti</text:span></text:p>
              </text:list-item>
            </text:list>
            <text:list text:style-name="L2">
              <text:list-item>
                <text:p text:style-name="P7"><text:span text:style-name="T4"/></text:p>
              </text:list-item>
            </text:list>
          </draw:text-box>
        </draw:frame>
        <draw:custom-shape draw:style-name="gr2" draw:text-style-name="P2" draw:layer="layout" svg:width="3.003cm" svg:height="2.002cm" svg:x="13.899cm" svg:y="7.1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3.003cm" svg:height="2.002cm" svg:x="13.899cm" svg:y="8.72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3.003cm" svg:height="2.002cm" svg:x="13.899cm" svg:y="10.32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3.003cm" svg:height="2.002cm" svg:x="13.899cm" svg:y="11.92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3.003cm" svg:height="2.002cm" svg:x="13.899cm" svg:y="13.52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3.003cm" svg:height="2.002cm" svg:x="13.899cm" svg:y="15.12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9" draw:layer="layout" svg:x1="15.5cm" svg:y1="16.13cm" svg:x2="15.505cm" svg:y2="12.919cm">
          <text:p text:style-name="P4"/>
        </draw:line>
        <draw:line draw:style-name="gr6" draw:text-style-name="P9" draw:layer="layout" svg:x1="15.5cm" svg:y1="7.924cm" svg:x2="15.505cm" svg:y2="12.722cm">
          <text:p text:style-name="P4"/>
        </draw:line>
        <draw:line draw:style-name="gr7" draw:text-style-name="P9" draw:layer="layout" svg:x1="15.5cm" svg:y1="7.932cm" svg:x2="18.102cm" svg:y2="5.317cm">
          <text:p text:style-name="P4"/>
        </draw:line>
        <draw:custom-shape draw:style-name="gr8" draw:text-style-name="P2" draw:layer="layout" svg:width="4cm" svg:height="0.937cm" svg:x="17.101cm" svg:y="4.123cm">
          <text:p text:style-name="P10"><text:span text:style-name="T5">KIJELENTÉS</text:span></text:p>
          <draw:enhanced-geometry svg:viewBox="0 0 21600 21600" draw:type="mso-spt202" draw:enhanced-path="M 0 0 L 21600 0 21600 21600 0 21600 0 0 Z N"/>
        </draw:custom-shape>
        <draw:line draw:style-name="gr9" draw:text-style-name="P9" draw:layer="layout" svg:x1="15.099cm" svg:y1="16.13cm" svg:x2="15.103cm" svg:y2="7.919cm">
          <text:p text:style-name="P4"/>
        </draw:line>
        <draw:line draw:style-name="gr9" draw:text-style-name="P9" draw:layer="layout" svg:x1="15.102cm" svg:y1="7.929cm" svg:x2="12.695cm" svg:y2="5.521cm">
          <text:p text:style-name="P4"/>
        </draw:line>
        <draw:custom-shape draw:style-name="gr8" draw:text-style-name="P2" draw:layer="layout" svg:width="6.2cm" svg:height="1.445cm" svg:x="6.901cm" svg:y="3.925cm">
          <text:p text:style-name="P11"><text:span text:style-name="T4">Negatív /személytelen/ transzcenden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9.525cm" svg:height="7.144cm" svg:x="7.938cm" svg:y="1.429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20.316cm" svg:height="8.57cm" svg:x="2.54cm" svg:y="9.049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1T1">
        <draw:frame presentation:style-name="pr6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6">Dilemmáink / döntéshelyzeteink:</text:span><text:span text:style-name="T6"><text:line-break/></text:span><text:span text:style-name="T6">Destruktív/bűnös vagy Konstruktív/építő</text:span></text:p>
          </draw:text-box>
        </draw:frame>
        <draw:frame presentation:style-name="pr7" draw:text-style-name="P2" draw:layer="layout" svg:width="22.86cm" svg:height="14.703cm" svg:x="1.301cm" svg:y="5.124cm" presentation:class="outline" presentation:user-transformed="true">
          <draw:text-box>
            <text:list text:style-name="L2">
              <text:list-item>
                <text:p text:style-name="P12"><text:span text:style-name="T7">Pályaválasztás</text:span></text:p>
              </text:list-item>
            </text:list>
            <text:list text:style-name="L2">
              <text:list-item>
                <text:p text:style-name="P12"><text:span text:style-name="T7">Munkahely választás</text:span></text:p>
              </text:list-item>
            </text:list>
            <text:list text:style-name="L2">
              <text:list-item>
                <text:p text:style-name="P12"><text:span text:style-name="T7">Párválasztás</text:span></text:p>
              </text:list-item>
            </text:list>
            <text:list text:style-name="L2">
              <text:list-item>
                <text:p text:style-name="P12"><text:span text:style-name="T7">Egzisztenciális szint megválasztása</text:span></text:p>
              </text:list-item>
            </text:list>
            <text:list text:style-name="L2">
              <text:list-item>
                <text:p text:style-name="P12"><text:span text:style-name="T7">Szakmai ÉN fejlődése</text:span></text:p>
              </text:list-item>
            </text:list>
            <text:list text:style-name="L2">
              <text:list-item>
                <text:p text:style-name="P12"><text:span text:style-name="T7">„</text:span><text:span text:style-name="T7">Ember” – test és lélek fejlődése</text:span></text:p>
              </text:list-item>
            </text:list>
            <text:list text:style-name="L2">
              <text:list-item>
                <text:p text:style-name="P12"><text:span text:style-name="T7">Kulturális fejlődés</text:span></text:p>
              </text:list-item>
            </text:list>
            <text:list text:style-name="L2">
              <text:list-item>
                <text:p text:style-name="P13"><text:span text:style-name="T7"/></text:p>
              </text:list-item>
            </text:list>
            <text:list text:style-name="L2">
              <text:list-item>
                <text:p text:style-name="P13"><text:span text:style-name="T7"/></text:p>
              </text:list-item>
            </text:list>
          </draw:text-box>
        </draw:frame>
        <presentation:notes draw:style-name="dp3">
          <draw:page-thumbnail draw:layer="layout" svg:width="9.525cm" svg:height="9.574cm" svg:x="7.938cm" svg:y="0.216cm" draw:page-number="3"/>
          <draw:frame presentation:style-name="pr3" draw:text-style-name="P4" draw:layer="layout" svg:width="20.316cm" svg:height="8.57cm" svg:x="2.54cm" svg:y="9.049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1T1">
        <draw:frame presentation:style-name="pr8" draw:text-style-name="P2" draw:layer="layout" svg:width="22.86cm" svg:height="3.648cm" svg:x="1.27cm" svg:y="0.537cm" presentation:class="title" presentation:user-transformed="true">
          <draw:text-box>
            <text:p text:style-name="P1"><text:span text:style-name="T8">Milyen mértékben segítik döntésképességedet?</text:span></text:p>
          </draw:text-box>
        </draw:frame>
        <draw:frame presentation:style-name="pr9" draw:text-style-name="P2" draw:layer="layout" svg:width="17cm" svg:height="6.523cm" svg:x="1.499cm" svg:y="7.726cm" presentation:class="outline" presentation:user-transformed="true">
          <draw:text-box>
            <text:list text:style-name="L2">
              <text:list-item>
                <text:p text:style-name="P12"><text:span text:style-name="T7">Vágyaddal való kapcsolatod</text:span></text:p>
              </text:list-item>
            </text:list>
            <text:list text:style-name="L2">
              <text:list-item>
                <text:p text:style-name="P12"><text:span text:style-name="T7">Céloddal való kapcsolatod</text:span></text:p>
              </text:list-item>
            </text:list>
            <text:list text:style-name="L2">
              <text:list-item>
                <text:p text:style-name="P12"><text:span text:style-name="T7">Istennel való kapcsolatod</text:span></text:p>
              </text:list-item>
            </text:list>
            <text:list text:style-name="L2">
              <text:list-item>
                <text:p text:style-name="P13"><text:span text:style-name="T7"/></text:p>
              </text:list-item>
            </text:list>
          </draw:text-box>
        </draw:frame>
        <presentation:notes draw:style-name="dp3">
          <draw:page-thumbnail draw:layer="layout" svg:width="9.525cm" svg:height="9.574cm" svg:x="7.938cm" svg:y="0.216cm" draw:page-number="4"/>
          <draw:frame presentation:style-name="pr3" draw:text-style-name="P4" draw:layer="layout" svg:width="20.316cm" svg:height="8.57cm" svg:x="2.54cm" svg:y="9.049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1T1">
        <draw:frame presentation:style-name="pr10" draw:text-style-name="P2" draw:layer="layout" svg:width="22.86cm" svg:height="2.801cm" svg:x="1.27cm" svg:y="0.772cm" presentation:class="title" presentation:user-transformed="true">
          <draw:text-box>
            <text:p text:style-name="P14"><text:span text:style-name="T7">Vágyammal való kapcsolat I.</text:span><text:span text:style-name="T7"><text:tab/></text:span></text:p>
          </draw:text-box>
        </draw:frame>
        <draw:frame presentation:style-name="pr11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15"><text:span text:style-name="T9">Szenzoros:</text:span><text:span text:style-name="T2"> </text:span></text:p>
              </text:list-item>
            </text:list>
            <text:list text:style-name="L2">
              <text:list-item>
                <text:p text:style-name="P16"><text:span text:style-name="T2"><text:tab/></text:span><text:span text:style-name="T2">tettvágy, élményvágy, egoizmus: önimádat, hatalomvágy</text:span></text:p>
              </text:list-item>
            </text:list>
            <text:list text:style-name="L2">
              <text:list-item>
                <text:p text:style-name="P17"><text:span text:style-name="T2"/></text:p>
              </text:list-item>
            </text:list>
            <text:list text:style-name="L2">
              <text:list-item>
                <text:p text:style-name="P18"><text:span text:style-name="T9">Motoros:</text:span></text:p>
              </text:list-item>
            </text:list>
            <text:list text:style-name="L2">
              <text:list-item>
                <text:p text:style-name="P16"><text:span text:style-name="T2"><text:tab/></text:span><text:span text:style-name="T2">alkotó vágy, érdeklődés, szeretet, szerelem vki, vmi iránt, szociális vágyak, készségek</text:span></text:p>
              </text:list-item>
            </text:list>
            <text:list text:style-name="L2">
              <text:list-item>
                <text:p text:style-name="P17"><text:span text:style-name="T2"/></text:p>
              </text:list-item>
            </text:list>
            <text:list text:style-name="L2">
              <text:list-item>
                <text:p text:style-name="P17"><text:span text:style-name="T2"/></text:p>
              </text:list-item>
            </text:list>
            <text:list text:style-name="L2">
              <text:list-item>
                <text:p text:style-name="P18"><text:span text:style-name="T9">Hiteles vágyak</text:span><text:span text:style-name="T2">: </text:span></text:p>
              </text:list-item>
            </text:list>
            <text:list text:style-name="L2">
              <text:list-item>
                <text:p text:style-name="P16"><text:span text:style-name="T2"><text:tab/></text:span><text:span text:style-name="T2">Isten ültette a szívembe</text:span></text:p>
              </text:list-item>
            </text:list>
            <text:list text:style-name="L2">
              <text:list-item>
                <text:p text:style-name="P16"><text:span text:style-name="T2"><text:tab/></text:span><text:span text:style-name="T2">Isten szerint való vágyak</text:span></text:p>
              </text:list-item>
            </text:list>
            <text:list text:style-name="L2">
              <text:list-item>
                <text:p text:style-name="P17"><text:span text:style-name="T2"/></text:p>
              </text:list-item>
            </text:list>
            <text:list text:style-name="L2">
              <text:list-item>
                <text:p text:style-name="P18"><text:span text:style-name="T9">Hiteltelen vágyak</text:span><text:span text:style-name="T2">: </text:span></text:p>
              </text:list-item>
            </text:list>
            <text:list text:style-name="L2">
              <text:list-item>
                <text:p text:style-name="P16"><text:span text:style-name="T2"><text:tab/></text:span><text:span text:style-name="T2">eltávolít Istentől és embertől </text:span></text:p>
              </text:list-item>
            </text:list>
          </draw:text-box>
        </draw:frame>
        <presentation:notes draw:style-name="dp3">
          <draw:page-thumbnail draw:layer="layout" svg:width="9.525cm" svg:height="9.574cm" svg:x="7.938cm" svg:y="0.216cm" draw:page-number="5"/>
          <draw:frame presentation:style-name="pr3" draw:text-style-name="P4" draw:layer="layout" svg:width="20.316cm" svg:height="8.57cm" svg:x="2.54cm" svg:y="9.049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1T1">
        <draw:frame presentation:style-name="pr12" draw:text-style-name="P2" draw:layer="layout" svg:width="22.86cm" svg:height="2.254cm" svg:x="1.27cm" svg:y="0.771cm" presentation:class="title" presentation:user-transformed="true">
          <draw:text-box>
            <text:p text:style-name="P1"><text:span text:style-name="T7">Vágyammal való kapcsolat III.</text:span></text:p>
          </draw:text-box>
        </draw:frame>
        <draw:frame presentation:style-name="pr13" draw:text-style-name="P2" draw:layer="layout" svg:width="22.803cm" svg:height="15.188cm" svg:x="1.097cm" svg:y="3.725cm" presentation:class="outline" presentation:user-transformed="true">
          <draw:text-box>
            <text:list text:style-name="L4">
              <text:list-item>
                <text:p text:style-name="P19"><text:span text:style-name="T10">Karizmák függvényében</text:span><text:span text:style-name="T3"> /1Kor 12, 1-11/</text:span></text:p>
              </text:list-item>
            </text:list>
            <text:list text:style-name="L4">
              <text:list-item>
                <text:p text:style-name="P20"><text:span text:style-name="T3"/></text:p>
              </text:list-item>
            </text:list>
            <text:list text:style-name="L4">
              <text:list-item>
                <text:p text:style-name="P19"><text:span text:style-name="T10">Személyiség függvényében</text:span><text:span text:style-name="T3"> /F. Riemann/</text:span></text:p>
              </text:list-item>
            </text:list>
            <text:list text:style-name="L5">
              <text:list-item>
                <text:p text:style-name="P19"><text:span text:style-name="T3">Félelem a kapcsolódástól, kötődéstől</text:span></text:p>
              </text:list-item>
            </text:list>
            <text:list text:style-name="L5" text:continue-numbering="true">
              <text:list-item>
                <text:p text:style-name="P19"><text:span text:style-name="T3">Félelem a magánytól</text:span></text:p>
              </text:list-item>
            </text:list>
            <text:list text:style-name="L5" text:continue-numbering="true">
              <text:list-item>
                <text:p text:style-name="P19"><text:span text:style-name="T3">Félelem az unalomtól</text:span></text:p>
              </text:list-item>
            </text:list>
            <text:list text:style-name="L5" text:continue-numbering="true">
              <text:list-item>
                <text:p text:style-name="P19"><text:span text:style-name="T3">Félelem a bizonytalanságtól</text:span></text:p>
              </text:list-item>
            </text:list>
            <text:list text:style-name="L5" text:continue-numbering="true">
              <text:list-item>
                <text:p text:style-name="P20"><text:span text:style-name="T3"/></text:p>
              </text:list-item>
            </text:list>
            <text:list text:style-name="L4">
              <text:list-item>
                <text:p text:style-name="P19"><text:span text:style-name="T10">Karakter függvényében:</text:span></text:p>
              </text:list-item>
            </text:list>
            <text:list text:style-name="L4">
              <text:list-item>
                <text:p text:style-name="P21"><text:span text:style-name="T3"><text:tab/></text:span><text:span text:style-name="T3">döntésképesség –&gt;célra irányuló vágy –&gt; akarat –&gt; kitartás -&gt; jellem</text:span></text:p>
              </text:list-item>
            </text:list>
            <text:list text:style-name="L4">
              <text:list-item>
                <text:p text:style-name="P22"><text:span text:style-name="T3"/></text:p>
              </text:list-item>
            </text:list>
            <text:list text:style-name="L4">
              <text:list-item>
                <text:p text:style-name="P23"><text:span text:style-name="T10">Szocializáló környezet <text:s/>függvényében</text:span><text:span text:style-name="T3"> </text:span></text:p>
              </text:list-item>
            </text:list>
            <text:list text:style-name="L4">
              <text:list-item>
                <text:p text:style-name="P21"><text:span text:style-name="T3"><text:tab/></text:span><text:span text:style-name="T3">/erős-erőtlen, self-élmények/</text:span></text:p>
              </text:list-item>
            </text:list>
            <text:list text:style-name="L4">
              <text:list-item>
                <text:p text:style-name="P22"><text:span text:style-name="T3"/></text:p>
              </text:list-item>
            </text:list>
          </draw:text-box>
        </draw:frame>
        <presentation:notes draw:style-name="dp3">
          <draw:page-thumbnail draw:layer="layout" svg:width="9.525cm" svg:height="9.574cm" svg:x="7.938cm" svg:y="0.216cm" draw:page-number="6"/>
          <draw:frame presentation:style-name="pr3" draw:text-style-name="P4" draw:layer="layout" svg:width="20.316cm" svg:height="8.57cm" svg:x="2.54cm" svg:y="9.049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1T1">
        <draw:frame presentation:style-name="pr8" draw:text-style-name="P2" draw:layer="layout" svg:width="22.86cm" svg:height="3.648cm" svg:x="1.27cm" svg:y="0.537cm" presentation:class="title" presentation:user-transformed="true">
          <draw:text-box>
            <text:p text:style-name="P14"><text:span text:style-name="T8">Célommal, irányultságommal való kapcsolat</text:span><text:span text:style-name="T8"><text:tab/></text:span></text:p>
          </draw:text-box>
        </draw:frame>
        <draw:frame presentation:style-name="pr14" draw:text-style-name="P2" draw:layer="layout" svg:width="22.86cm" svg:height="13.852cm" svg:x="1.27cm" svg:y="4.444cm" presentation:class="outline" presentation:user-transformed="true">
          <draw:text-box>
            <text:list text:style-name="L2">
              <text:list-item>
                <text:p text:style-name="P24"><text:span text:style-name="T7">Integrált személyiségem /ismeret, érzelem,értékrend/ válasza a valóság kihívásaira:</text:span></text:p>
              </text:list-item>
            </text:list>
            <text:list text:style-name="L2">
              <text:list-item>
                <text:p text:style-name="P25"><text:span text:style-name="T7">Helyzetértékelés</text:span></text:p>
              </text:list-item>
            </text:list>
            <text:list text:style-name="L2">
              <text:list-item>
                <text:p text:style-name="P25"><text:span text:style-name="T7">Probléma látás</text:span></text:p>
              </text:list-item>
            </text:list>
            <text:list text:style-name="L2">
              <text:list-item>
                <text:p text:style-name="P25"><text:span text:style-name="T7">Probléma kezelése /alternatívák keresése</text:span></text:p>
              </text:list-item>
            </text:list>
            <text:list text:style-name="L2">
              <text:list-item>
                <text:p text:style-name="P25"><text:span text:style-name="T7">Kivitelezés – Isten és ember előtt jó lelkiismeretű szabad döntésének meghozása, felvállalása</text:span></text:p>
              </text:list-item>
            </text:list>
            <text:list text:style-name="L2">
              <text:list-item>
                <text:p text:style-name="P26"><text:span text:style-name="T7"/></text:p>
              </text:list-item>
            </text:list>
          </draw:text-box>
        </draw:frame>
        <presentation:notes draw:style-name="dp3">
          <draw:page-thumbnail draw:layer="layout" svg:width="9.525cm" svg:height="9.574cm" svg:x="7.938cm" svg:y="0.216cm" draw:page-number="7"/>
          <draw:frame presentation:style-name="pr3" draw:text-style-name="P4" draw:layer="layout" svg:width="20.316cm" svg:height="8.57cm" svg:x="2.54cm" svg:y="9.049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1T1">
        <draw:frame presentation:style-name="pr15" draw:text-style-name="P2" draw:layer="layout" svg:width="22.86cm" svg:height="3.846cm" svg:x="1.301cm" svg:y="-0.001cm" presentation:class="title" presentation:user-transformed="true">
          <draw:text-box>
            <text:p text:style-name="P1"><text:span text:style-name="T7">Karakter</text:span></text:p>
          </draw:text-box>
        </draw:frame>
        <draw:custom-shape draw:style-name="gr10" draw:text-style-name="P2" draw:layer="layout" svg:width="14.799cm" svg:height="5.401cm" svg:x="4.701cm" svg:y="7.325cm">
          <text:p text:style-name="P27"><text:span text:style-name="T11"/></text:p>
          <text:p text:style-name="P27"><text:span text:style-name="T11">KARAKTER</text:span></text:p>
          <text:p text:style-name="P27"><text:span text:style-name="T12">Döntésképtelenség</text:span></text:p>
          <text:p text:style-name="P27"><text:span text:style-name="T12">Vágy</text:span></text:p>
          <text:p text:style-name="P27"><text:span text:style-name="T12">Akarat</text:span></text:p>
          <text:p text:style-name="P27"><text:span text:style-name="T12">Kitartás</text:span></text:p>
          <text:p text:style-name="P27"><text:span text:style-name="T12">Jellem</text:span></text:p>
          <text:p text:style-name="P27"><text:span text:style-name="T12"/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8.599cm" svg:height="1.018cm" svg:x="8.101cm" svg:y="3.925cm">
          <text:p text:style-name="P4"/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6.002cm" svg:height="2.403cm" svg:x="9.3cm" svg:y="3.925cm">
          <text:p text:style-name="P27"><text:span text:style-name="T13">Felettes ÉN</text:span></text:p>
          <text:p text:style-name="P27"><text:span text:style-name="T13">Intellektus</text:span></text:p>
          <text:p text:style-name="P27"><text:span text:style-name="T13">Emóciók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6.2cm" svg:height="2.598cm" svg:x="9.3cm" svg:y="13.727cm">
          <text:p text:style-name="P27"><text:span text:style-name="T13">Tudatalatti</text:span></text:p>
          <text:p text:style-name="P27"><text:span text:style-name="T13">Kollektív tudatalatti</text:span></text:p>
          <draw:enhanced-geometry svg:viewBox="0 0 21600 21600" draw:type="rectangle" draw:enhanced-path="M 0 0 L 21600 0 21600 21600 0 21600 0 0 Z N"/>
        </draw:custom-shape>
        <draw:line draw:style-name="gr5" draw:text-style-name="P9" draw:layer="layout" svg:x1="8.899cm" svg:y1="8.727cm" svg:x2="8.903cm" svg:y2="11.725cm">
          <text:p text:style-name="P4"/>
        </draw:line>
        <draw:line draw:style-name="gr9" draw:text-style-name="P9" draw:layer="layout" svg:x1="12.1cm" svg:y1="12.726cm" svg:x2="12.105cm" svg:y2="13.727cm">
          <text:p text:style-name="P4"/>
        </draw:line>
        <draw:line draw:style-name="gr9" draw:text-style-name="P9" draw:layer="layout" svg:x1="12.1cm" svg:y1="7.329cm" svg:x2="12.105cm" svg:y2="6.319cm">
          <text:p text:style-name="P4"/>
        </draw:line>
        <presentation:notes draw:style-name="dp3">
          <draw:page-thumbnail draw:layer="layout" svg:width="9.525cm" svg:height="9.574cm" svg:x="7.938cm" svg:y="0.216cm" draw:page-number="8"/>
          <draw:frame presentation:style-name="pr3" draw:text-style-name="P4" draw:layer="layout" svg:width="20.316cm" svg:height="8.57cm" svg:x="2.54cm" svg:y="9.04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81572d" draw:end-color="#663300" draw:start-intensity="100%" draw:end-intensity="100%" draw:angle="2700" draw:border="0%"/>
    <draw:gradient draw:name="Gradient_20_11" draw:display-name="Gradient 11" draw:style="linear" draw:start-color="#81572d" draw:end-color="#663300" draw:start-intensity="100%" draw:end-intensity="100%" draw:angle="2250" draw:border="0%"/>
    <draw:gradient draw:name="Gradient_20_12" draw:display-name="Gradient 12" draw:style="linear" draw:start-color="#663300" draw:end-color="#81572d" draw:start-intensity="100%" draw:end-intensity="100%" draw:angle="2700" draw:border="0%"/>
    <draw:gradient draw:name="Gradient_20_7" draw:display-name="Gradient 7" draw:style="axial" draw:start-color="#996600" draw:end-color="#663300" draw:start-intensity="100%" draw:end-intensity="100%" draw:angle="0" draw:border="0%"/>
    <draw:gradient draw:name="Gradient_20_8" draw:display-name="Gradient 8" draw:style="linear" draw:start-color="#663300" draw:end-color="#81572d" draw:start-intensity="100%" draw:end-intensity="100%" draw:angle="0" draw:border="0%"/>
    <draw:gradient draw:name="Gradient_20_9" draw:display-name="Gradient 9" draw:style="linear" draw:start-color="#663300" draw:end-color="#81572d" draw:start-intensity="100%" draw:end-intensity="100%" draw:angle="315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lapértelmezet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dbbd71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bbd71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Alapértelmezet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ffcc66" fo:font-size="6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ffff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808000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</text:list-style>
      </style:graphic-properties>
      <style:paragraph-properties fo:margin-left="0cm" fo:margin-right="0cm" fo:margin-top="0.282cm" fo:margin-bottom="0cm" fo:line-height="101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Alapértelmezett-background" style:family="presentation">
      <style:graphic-properties draw:stroke="none" draw:fill="gradient" draw:fill-color="#663300" draw:fill-gradient-name="Gradient_20_7" draw:textarea-horizontal-align="center" draw:textarea-vertical-align="middle" draw:shadow="hidden"/>
      <style:paragraph-properties fo:text-align="center"/>
    </style:style>
    <style:style style:name="Alapértelmezet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Alapértelmezet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ffcc66" fo:font-size="6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ffff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808000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65%"/>
          </text:list-level-style-bullet>
        </text:list-style>
      </style:graphic-properties>
      <style:paragraph-properties fo:margin-left="0.948cm" fo:margin-right="0cm" fo:margin-top="0.282cm" fo:margin-bottom="0cm" fo:line-height="101%" fo:text-align="start" text:enable-numbering="true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left="2.059cm" fo:margin-right="0cm" fo:margin-top="0.246cm" fo:margin-bottom="0cm" fo:line-height="101%" fo:text-align="start" text:enable-numbering="true" fo:text-indent="0cm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Alapértelmezett-outline3" style:family="presentation" style:parent-style-name="Alapértelmezett-outline2">
      <style:paragraph-properties fo:margin-left="3.175cm" fo:margin-right="0cm" fo:margin-top="0.211cm" fo:margin-bottom="0cm" fo:line-height="101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Alapértelmezett-outline4" style:family="presentation" style:parent-style-name="Alapértelmezett-outline3">
      <style:paragraph-properties fo:margin-left="4.445cm" fo:margin-right="0cm" fo:margin-top="0.176cm" fo:margin-bottom="0cm" fo:line-height="101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Alapértelmezett-outline5" style:family="presentation" style:parent-style-name="Alapértelmezett-outline4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Alapértelmezett-outline6" style:family="presentation" style:parent-style-name="Alapértelmezett-outline5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Alapértelmezett-outline7" style:family="presentation" style:parent-style-name="Alapértelmezett-outline6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Alapértelmezett-outline8" style:family="presentation" style:parent-style-name="Alapértelmezett-outline7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Alapértelmezett-outline9" style:family="presentation" style:parent-style-name="Alapértelmezett-outline8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Cím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dbbd71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bbd71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Cím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ffcc66" fo:font-size="6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ffff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808000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</text:list-style>
      </style:graphic-properties>
      <style:paragraph-properties fo:margin-left="0cm" fo:margin-right="0cm" fo:margin-top="0.282cm" fo:margin-bottom="0cm" fo:line-height="101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Cím1-background" style:family="presentation">
      <style:graphic-properties draw:stroke="none" draw:fill="gradient" draw:fill-color="#663300" draw:fill-gradient-name="Gradient_20_7" draw:textarea-horizontal-align="center" draw:textarea-vertical-align="middle" draw:shadow="hidden"/>
      <style:paragraph-properties fo:text-align="center"/>
    </style:style>
    <style:style style:name="Cím1-backgroundobjects" style:family="presentation">
      <style:graphic-properties draw:shadow="hidden" draw:shadow-offset-x="0.3cm" draw:shadow-offset-y="0.3cm" draw:shadow-color="#808080"/>
    </style:style>
    <style:style style:name="Cím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Cím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ffcc66" fo:font-size="6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ffff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808000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65%"/>
          </text:list-level-style-bullet>
        </text:list-style>
      </style:graphic-properties>
      <style:paragraph-properties fo:margin-left="0.948cm" fo:margin-right="0cm" fo:margin-top="0.282cm" fo:margin-bottom="0cm" fo:line-height="101%" fo:text-align="start" text:enable-numbering="true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Cím1-outline2" style:family="presentation" style:parent-style-name="Cím1-outline1">
      <style:paragraph-properties fo:margin-left="2.059cm" fo:margin-right="0cm" fo:margin-top="0.246cm" fo:margin-bottom="0cm" fo:line-height="101%" fo:text-align="start" text:enable-numbering="true" fo:text-indent="0cm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Cím1-outline3" style:family="presentation" style:parent-style-name="Cím1-outline2">
      <style:paragraph-properties fo:margin-left="3.175cm" fo:margin-right="0cm" fo:margin-top="0.211cm" fo:margin-bottom="0cm" fo:line-height="101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Cím1-outline4" style:family="presentation" style:parent-style-name="Cím1-outline3">
      <style:paragraph-properties fo:margin-left="4.445cm" fo:margin-right="0cm" fo:margin-top="0.176cm" fo:margin-bottom="0cm" fo:line-height="101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Cím1-outline5" style:family="presentation" style:parent-style-name="Cím1-outline4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Cím1-outline6" style:family="presentation" style:parent-style-name="Cím1-outline5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Cím1-outline7" style:family="presentation" style:parent-style-name="Cím1-outline6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Cím1-outline8" style:family="presentation" style:parent-style-name="Cím1-outline7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Cím1-outline9" style:family="presentation" style:parent-style-name="Cím1-outline8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663300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5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gr3" style:family="graphic" style:parent-style-name="standard">
      <style:graphic-properties draw:stroke="none" draw:fill="gradient" draw:fill-color="#81572d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6633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gradient" draw:fill-color="#81572d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81572d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663300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Alapértelmezett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Alapértelmezet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Alapértelmezett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Alapértelmezett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0.95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Alapértelmezett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0.95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Alapértelmezett-backgroundobjects" style:list-style-name="L3">
      <style:graphic-properties draw:stroke="none" draw:fill="none" draw:fill-color="#ffffff" draw:textarea-horizontal-align="left" draw:textarea-vertical-align="bottom" draw:auto-grow-height="false" draw:auto-grow-width="false" fo:min-height="0.95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Alapértelmezett-backgroundobjects" style:list-style-name="L3">
      <style:graphic-properties draw:stroke="none" draw:fill="none" draw:fill-color="#ffffff" draw:textarea-horizontal-align="right" draw:textarea-vertical-align="bottom" draw:auto-grow-height="false" draw:auto-grow-width="false" fo:min-height="0.95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ím1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ím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Cím1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Cím1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0.955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Cím1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0.955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Cím1-backgroundobjects" style:list-style-name="L3">
      <style:graphic-properties draw:stroke="none" draw:fill="none" draw:fill-color="#ffffff" draw:textarea-horizontal-align="left" draw:textarea-vertical-align="bottom" draw:auto-grow-height="false" draw:auto-grow-width="false" fo:min-height="0.955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Cím1-backgroundobjects" style:list-style-name="L3">
      <style:graphic-properties draw:stroke="none" draw:fill="none" draw:fill-color="#ffffff" draw:textarea-horizontal-align="right" draw:textarea-vertical-align="bottom" draw:auto-grow-height="false" draw:auto-grow-width="false" fo:min-height="0.95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100%" text:enable-numbering="false" fo:text-indent="0cm" style:line-break="strict"/>
    </style:style>
    <style:style style:name="P12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3" style:family="paragraph">
      <style:paragraph-properties fo:margin-left="0cm" fo:margin-right="0cm" fo:line-height="100%" fo:text-align="center" text:enable-numbering="false" fo:text-indent="0cm" style:line-break="strict"/>
    </style:style>
    <style:style style:name="P14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P15" style:family="paragraph">
      <style:paragraph-properties fo:margin-left="0cm" fo:margin-right="0cm" fo:line-height="100%" fo:text-align="end" text:enable-numbering="false" fo:text-indent="0cm" style:line-break="strict"/>
    </style:style>
    <style:style style:name="P16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T1" style:family="text">
      <style:text-properties fo:color="#ffffff" fo:font-family="Tahoma" style:font-family-generic="swiss" style:font-pitch="variable" fo:font-size="12pt" fo:language="en" fo:country="GB" style:font-size-asian="12pt" style:font-size-complex="12pt"/>
    </style:style>
    <style:style style:name="T2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079cm" svg:height="3.809cm" svg:x="2.54cm" svg:y="3.762cm" draw:page-number="1"/>
      <draw:page-thumbnail draw:layer="backgroundobjects" svg:width="5.079cm" svg:height="3.809cm" svg:x="10.16cm" svg:y="3.762cm" draw:page-number="2"/>
      <draw:page-thumbnail draw:layer="backgroundobjects" svg:width="5.079cm" svg:height="3.809cm" svg:x="17.78cm" svg:y="3.762cm" draw:page-number="3"/>
      <draw:page-thumbnail draw:layer="backgroundobjects" svg:width="5.079cm" svg:height="3.809cm" svg:x="2.54cm" svg:y="11.478cm" draw:page-number="4"/>
      <draw:page-thumbnail draw:layer="backgroundobjects" svg:width="5.079cm" svg:height="3.809cm" svg:x="10.16cm" svg:y="11.478cm" draw:page-number="5"/>
      <draw:page-thumbnail draw:layer="backgroundobjects" svg:width="5.079cm" svg:height="3.809cm" svg:x="17.78cm" svg:y="11.478cm" draw:page-number="6"/>
      <draw:frame draw:style-name="gr1" draw:text-style-name="P1" draw:layer="backgroundobjects" svg:width="11.022cm" svg:height="0.951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022cm" svg:height="0.951cm" svg:x="14.37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022cm" svg:height="0.951cm" svg:x="0cm" svg:y="18.098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022cm" svg:height="0.951cm" svg:x="14.377cm" svg:y="18.098cm" presentation:class="page-number">
        <draw:text-box>
          <text:p text:style-name="P2"><text:page-number>&lt;szám&gt;</text:page-number></text:p>
        </draw:text-box>
      </draw:frame>
    </style:handout-master>
    <style:master-page style:name="Alapértelmezett" style:page-layout-name="PM0" draw:style-name="dp1">
      <draw:g>
        <draw:custom-shape draw:style-name="gr3" draw:text-style-name="P3" draw:layer="backgroundobjects" svg:width="0.869cm" svg:height="0.45cm" svg:x="18.653cm" svg:y="6.01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08cm" svg:height="0.207cm" svg:x="18.957cm" svg:y="5.2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backgroundobjects" svg:width="0.026cm" svg:height="9.141cm" draw:transform="rotate (-0.296705972840166) translate (24.294cm 6.789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91cm" svg:height="0.424cm" svg:x="21.48cm" svg:y="15.469cm">
          <text:p/>
          <draw:enhanced-geometry svg:viewBox="0 0 66 96" draw:type="non-primitive" draw:enhanced-path="M 18 96  L 42 78  L 60 60  L 66 36  L 60 12  L 36 0  L 24 6  L 12 12  L 0 36  L 0 60  L 12 84  L 18 96  L 18 96  Z M 42 18  L 54 24  L 60 36  L 60 48  L 54 54  L 36 72  L 24 78  L 24 78  L 12 48  L 18 24  L 30 18  L 42 18  L 42 18  Z N"/>
        </draw:custom-shape>
        <draw:custom-shape draw:style-name="gr3" draw:text-style-name="P3" draw:layer="backgroundobjects" svg:width="0.027cm" svg:height="8.811cm" draw:transform="rotate (-0.0349065850410668) translate (24.35cm 6.771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026cm" svg:height="3.885cm" draw:transform="rotate (0.27925268031904) translate (24.336cm 6.791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026cm" svg:height="8.965cm" draw:transform="rotate (0.33161255787886) translate (13.725cm 8.256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026cm" svg:height="9.344cm" draw:transform="rotate (-0.331612557880047) translate (13.684cm 8.28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026cm" svg:height="8.405cm" draw:transform="rotate (-0.0698131700809468) translate (13.681cm 8.255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2.747cm" svg:height="0.688cm" svg:x="17.67cm" svg:y="13.322cm">
          <text:p/>
          <draw:enhanced-geometry svg:viewBox="0 0 623 156" draw:type="non-primitive" draw:enhanced-path="M 6 18  L 162 36  L 251 36  L 354 30  L 473 18  L 611 0  L 623 114  L 497 138  L 414 150  L 318 156  L 215 156  L 108 150  L 0 132  L 6 18  L 6 18  Z N"/>
        </draw:custom-shape>
        <draw:custom-shape draw:style-name="gr3" draw:text-style-name="P3" draw:layer="backgroundobjects" svg:width="4.392cm" svg:height="0.556cm" svg:x="20.999cm" svg:y="15.835cm">
          <text:p/>
          <draw:enhanced-geometry svg:viewBox="0 0 993 126" draw:type="non-primitive" draw:enhanced-path="M 754 6  L 652 6  L 563 6  L 479 6  L 401 6  L 335 0  L 276 0  L 222 0  L 180 6  L 138 6  L 108 6  L 54 6  L 24 12  L 6 18  L 0 24  L 12 42  L 18 48  L 30 54  L 60 60  L 90 72  L 144 84  L 210 90  L 293 102  L 389 108  L 503 120  L 622 120  L 754 126  L 873 126  L 993 126  L 993 12  L 879 12  L 754 6  L 754 6  Z N"/>
        </draw:custom-shape>
        <draw:custom-shape draw:style-name="gr4" draw:text-style-name="P3" draw:layer="backgroundobjects" svg:width="4.286cm" svg:height="1.081cm" svg:x="21.105cm" svg:y="16.073cm">
          <text:p/>
          <draw:enhanced-geometry svg:viewBox="0 0 969 245" draw:type="non-primitive" draw:enhanced-path="M 0 0  L 24 54  L 66 96  L 120 137  L 198 173  L 293 203  L 353 215  L 413 227  L 479 233  L 556 239  L 634 245  L 724 245  L 855 245  L 969 239  L 969 60  L 700 60  L 503 54  L 317 42  L 150 24  L 72 12  L 0 0  L 0 0  Z N"/>
        </draw:custom-shape>
        <draw:custom-shape draw:style-name="gr5" draw:text-style-name="P3" draw:layer="backgroundobjects" svg:width="4.207cm" svg:height="0.397cm" svg:x="21.184cm" svg:y="15.835cm">
          <text:p/>
          <draw:enhanced-geometry svg:viewBox="0 0 951 90" draw:type="non-primitive" draw:enhanced-path="M 700 0  L 598 0  L 515 0  L 431 0  L 365 0  L 299 0  L 245 0  L 198 0  L 162 0  L 126 6  L 96 6  L 54 12  L 30 12  L 12 18  L 6 18  L 0 24  L 6 30  L 24 36  L 54 42  L 102 54  L 168 60  L 251 66  L 341 78  L 449 84  L 568 84  L 694 90  L 825 90  L 951 90  L 951 6  L 831 6  L 772 6  L 700 0  L 700 0  Z N"/>
        </draw:custom-shape>
        <draw:custom-shape draw:style-name="gr3" draw:text-style-name="P3" draw:layer="backgroundobjects" svg:width="0.45cm" svg:height="0.684cm" svg:x="13.489cm" svg:y="6.795cm">
          <text:p/>
          <draw:enhanced-geometry svg:viewBox="0 0 102 155" draw:type="non-primitive" draw:enhanced-path="M 102 0  L 0 12  L 30 72  L 30 155  L 72 155  L 72 66  L 102 0  L 102 0  Z N"/>
        </draw:custom-shape>
        <draw:custom-shape draw:style-name="gr3" draw:text-style-name="P3" draw:layer="backgroundobjects" svg:width="0.397cm" svg:height="0.424cm" svg:x="13.489cm" svg:y="7.452cm">
          <text:p/>
          <draw:enhanced-geometry svg:viewBox="0 0 90 96" draw:type="non-primitive" draw:enhanced-path="M 48 96  L 72 72  L 84 48  L 90 36  L 84 24  L 66 6  L 42 0  L 24 0  L 12 12  L 6 24  L 0 36  L 12 66  L 30 84  L 48 96  L 48 96  Z M 48 12  L 66 18  L 72 24  L 72 36  L 72 48  L 54 66  L 48 78  L 30 66  L 24 48  L 18 30  L 30 12  L 48 12  L 48 12  Z N"/>
        </draw:custom-shape>
        <draw:custom-shape draw:style-name="gr3" draw:text-style-name="P3" draw:layer="backgroundobjects" svg:width="0.397cm" svg:height="0.477cm" svg:x="13.489cm" svg:y="7.796cm">
          <text:p/>
          <draw:enhanced-geometry svg:viewBox="0 0 90 108" draw:type="non-primitive" draw:enhanced-path="M 0 90  L 12 102  L 24 108  L 54 108  L 78 96  L 90 72  L 84 42  L 66 24  L 54 12  L 48 6  L 48 6  L 48 0  L 24 24  L 6 48  L 0 66  L 0 90  L 0 90  Z M 12 66  L 18 48  L 30 36  L 42 24  L 48 18  L 66 30  L 72 48  L 78 72  L 78 84  L 66 96  L 42 102  L 30 96  L 18 90  L 12 78  L 12 66  L 12 66  Z N"/>
        </draw:custom-shape>
        <draw:custom-shape draw:style-name="gr3" draw:text-style-name="P3" draw:layer="backgroundobjects" svg:width="0.45cm" svg:height="0.688cm" svg:x="24.121cm" svg:y="5.314cm">
          <text:p/>
          <draw:enhanced-geometry svg:viewBox="0 0 102 156" draw:type="non-primitive" draw:enhanced-path="M 102 0  L 0 6  L 30 72  L 30 156  L 72 156  L 72 66  L 102 0  L 102 0  Z N"/>
        </draw:custom-shape>
        <draw:custom-shape draw:style-name="gr3" draw:text-style-name="P3" draw:layer="backgroundobjects" svg:width="0.37cm" svg:height="0.423cm" svg:x="24.148cm" svg:y="5.949cm">
          <text:p/>
          <draw:enhanced-geometry svg:viewBox="0 0 84 96" draw:type="non-primitive" draw:enhanced-path="M 42 96  L 66 78  L 84 54  L 84 30  L 66 6  L 42 0  L 24 6  L 12 18  L 6 30  L 0 42  L 12 66  L 30 84  L 42 96  L 42 96  Z M 48 12  L 66 18  L 72 30  L 72 42  L 66 54  L 54 72  L 42 84  L 42 84  L 30 72  L 18 54  L 18 30  L 30 18  L 48 12  L 48 12  Z N"/>
        </draw:custom-shape>
        <draw:custom-shape draw:style-name="gr3" draw:text-style-name="P3" draw:layer="backgroundobjects" svg:width="0.397cm" svg:height="0.476cm" svg:x="24.121cm" svg:y="6.319cm">
          <text:p/>
          <draw:enhanced-geometry svg:viewBox="0 0 90 108" draw:type="non-primitive" draw:enhanced-path="M 6 90  L 18 102  L 30 108  L 60 108  L 84 96  L 90 84  L 90 66  L 84 36  L 72 18  L 60 6  L 54 0  L 54 0  L 48 0  L 24 24  L 12 48  L 0 66  L 6 90  L 6 90  Z M 18 66  L 24 48  L 36 30  L 42 18  L 48 12  L 78 42  L 84 66  L 66 90  L 54 96  L 42 96  L 30 96  L 24 84  L 18 78  L 18 66  L 18 66  Z N"/>
        </draw:custom-shape>
        <draw:custom-shape draw:style-name="gr3" draw:text-style-name="P3" draw:layer="backgroundobjects" svg:width="0.291cm" svg:height="0.424cm" svg:x="23.936cm" svg:y="15.544cm">
          <text:p/>
          <draw:enhanced-geometry svg:viewBox="0 0 66 96" draw:type="non-primitive" draw:enhanced-path="M 30 96  L 54 72  L 66 48  L 66 24  L 54 6  L 30 0  L 18 0  L 6 12  L 0 36  L 6 60  L 18 84  L 30 96  L 30 96  Z M 30 12  L 48 18  L 54 24  L 54 36  L 48 48  L 36 66  L 30 78  L 18 66  L 12 48  L 6 30  L 18 12  L 30 12  L 30 12  Z N"/>
        </draw:custom-shape>
        <draw:custom-shape draw:style-name="gr5" draw:text-style-name="P3" draw:layer="backgroundobjects" svg:width="11.479cm" svg:height="1.958cm" svg:x="13.304cm" svg:y="4.97cm">
          <text:p/>
          <draw:enhanced-geometry svg:viewBox="0 0 2594 444" draw:type="non-primitive" draw:enhanced-path="M 2577 0  L 2594 72  L 6 444  L 0 396  L 1225 96  L 1351 78  L 2577 0  L 2577 0  Z N"/>
        </draw:custom-shape>
        <draw:custom-shape draw:style-name="gr3" draw:text-style-name="P3" draw:layer="backgroundobjects" svg:width="0.371cm" svg:height="0.419cm" svg:x="12.938cm" svg:y="16.638cm">
          <text:p/>
          <draw:enhanced-geometry svg:viewBox="0 0 84 95" draw:type="non-primitive" draw:enhanced-path="M 36 95  L 60 77  L 78 53  L 84 42  L 84 30  L 72 6  L 42 0  L 30 0  L 12 12  L 0 24  L 0 36  L 6 59  L 24 83  L 36 95  L 36 95  Z M 48 12  L 66 18  L 72 30  L 72 42  L 66 53  L 48 71  L 42 77  L 36 77  L 24 65  L 18 48  L 18 30  L 30 12  L 48 12  L 48 12  Z N"/>
        </draw:custom-shape>
        <draw:custom-shape draw:style-name="gr3" draw:text-style-name="P3" draw:layer="backgroundobjects" svg:width="0.397cm" svg:height="0.477cm" svg:x="16.664cm" svg:y="17.074cm">
          <text:p/>
          <draw:enhanced-geometry svg:viewBox="0 0 90 108" draw:type="non-primitive" draw:enhanced-path="M 12 96  L 24 108  L 42 108  L 66 102  L 84 78  L 90 66  L 84 48  L 66 24  L 48 12  L 36 0  L 30 0  L 30 0  L 24 0  L 12 30  L 0 54  L 0 78  L 12 96  L 12 96  Z M 12 72  L 18 54  L 24 36  L 30 18  L 30 12  L 48 24  L 66 36  L 78 54  L 78 72  L 72 84  L 48 96  L 36 96  L 24 90  L 18 84  L 12 72  L 12 72  Z N"/>
        </draw:custom-shape>
        <draw:custom-shape draw:style-name="gr3" draw:text-style-name="P3" draw:layer="backgroundobjects" svg:width="0.318cm" svg:height="0.397cm" svg:x="10.583cm" svg:y="17.074cm">
          <text:p/>
          <draw:enhanced-geometry svg:viewBox="0 0 71 90" draw:type="non-primitive" draw:enhanced-path="M 71 90  L 71 60  L 71 36  L 60 12  L 36 0  L 12 12  L 0 36  L 6 60  L 30 78  L 54 90  L 71 90  L 71 90  Z M 24 18  L 42 18  L 54 18  L 60 42  L 60 66  L 60 72  L 60 78  L 42 72  L 24 66  L 12 48  L 12 30  L 24 18  L 24 18  Z N"/>
        </draw:custom-shape>
        <draw:custom-shape draw:style-name="gr6" draw:text-style-name="P3" draw:layer="backgroundobjects" svg:width="6.086cm" svg:height="1.715cm" svg:x="10.777cm" svg:y="16.9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backgroundobjects" svg:width="6.623cm" svg:height="1.27cm" svg:x="10.557cm" svg:y="16.90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backgroundobjects" svg:width="6.284cm" svg:height="0.97cm" svg:x="10.764cm" svg:y="17.0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backgroundobjects" svg:width="0.396cm" svg:height="0.423cm" svg:x="16.506cm" svg:y="16.704cm">
          <text:p/>
          <draw:enhanced-geometry svg:viewBox="0 0 90 96" draw:type="non-primitive" draw:enhanced-path="M 66 96  L 78 66  L 90 42  L 78 18  L 60 0  L 30 6  L 18 18  L 6 30  L 0 42  L 6 60  L 24 78  L 48 90  L 66 96  L 66 96  Z M 42 18  L 60 18  L 72 24  L 72 36  L 72 48  L 66 72  L 60 78  L 60 84  L 42 72  L 30 66  L 18 42  L 24 30  L 42 18  L 42 18  Z N"/>
        </draw:custom-shape>
        <draw:custom-shape draw:style-name="gr3" draw:text-style-name="P3" draw:layer="backgroundobjects" svg:width="0.317cm" svg:height="0.476cm" svg:x="23.91cm" svg:y="15.888cm">
          <text:p/>
          <draw:enhanced-geometry svg:viewBox="0 0 72 108" draw:type="non-primitive" draw:enhanced-path="M 0 90  L 12 102  L 24 108  L 48 108  L 66 96  L 72 66  L 66 42  L 60 18  L 48 6  L 42 0  L 42 0  L 36 0  L 18 24  L 6 48  L 0 66  L 0 90  L 0 90  Z M 12 66  L 18 48  L 24 36  L 30 24  L 36 18  L 54 30  L 60 48  L 66 72  L 66 84  L 54 96  L 30 102  L 24 96  L 12 90  L 12 78  L 12 66  L 12 66  Z N"/>
        </draw:custom-shape>
        <draw:custom-shape draw:style-name="gr5" draw:text-style-name="P3" draw:layer="backgroundobjects" svg:width="0.763cm" svg:height="11.197cm" svg:x="18.688cm" svg:y="7.8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335cm" svg:height="1.058cm" svg:x="18.909cm" svg:y="6.8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904cm" svg:height="0.229cm" svg:x="18.609cm" svg:y="7.6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.112cm" svg:height="6.95cm" svg:x="18.988cm" svg:y="6.742cm">
          <text:p/>
          <draw:enhanced-geometry svg:viewBox="0 0 252 1576" draw:type="non-primitive" draw:enhanced-path="M 252 1576  L 12 84  L 12 60  L 0 12  L 72 0  L 72 0  L 78 48  L 88 66  N"/>
        </draw:custom-shape>
        <draw:custom-shape draw:style-name="gr5" draw:text-style-name="P3" draw:layer="backgroundobjects" svg:width="1.398cm" svg:height="0.609cm" svg:x="18.384cm" svg:y="6.266cm">
          <text:p/>
          <draw:enhanced-geometry svg:viewBox="0 0 316 138" draw:type="non-primitive" draw:enhanced-path="M 161 0  L 227 6  L 275 36  L 304 78  L 316 138  L 0 138  L 11 78  L 47 36  L 95 6  L 161 0  L 161 0  Z N"/>
        </draw:custom-shape>
      </draw:g>
      <draw:frame presentation:style-name="Alapértelmezett-title" draw:layer="backgroundobjects" svg:width="22.856cm" svg:height="3.983cm" svg:x="1.27cm" svg:y="0.366cm" presentation:class="title" presentation:placeholder="true">
        <draw:text-box/>
      </draw:frame>
      <draw:frame presentation:style-name="Alapértelmezett-outline1" draw:layer="backgroundobjects" svg:width="22.856cm" svg:height="12.582cm" svg:x="1.27cm" svg:y="4.444cm" presentation:class="outline" presentation:placeholder="true">
        <draw:text-box/>
      </draw:frame>
      <draw:frame presentation:style-name="pr1" draw:text-style-name="P5" draw:layer="backgroundobjects" svg:width="5.922cm" svg:height="1.267cm" svg:x="1.27cm" svg:y="17.439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39cm" svg:height="1.267cm" svg:x="8.677cm" svg:y="17.439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923cm" svg:height="1.267cm" svg:x="18.202cm" svg:y="17.439cm" presentation:class="page-number">
        <draw:text-box>
          <text:p text:style-name="P8"><text:span text:style-name="T1"><text:page-number>&lt;szám&gt;</text:page-number></text:span></text:p>
        </draw:text-box>
      </draw:frame>
      <presentation:notes style:page-layout-name="PM0">
        <office:forms form:automatic-focus="false" form:apply-design-mode="false"/>
        <draw:rect draw:style-name="gr8" draw:text-style-name="P10" draw:layer="backgroundobjects" svg:width="25.4cm" svg:height="19.05cm" svg:x="0cm" svg:y="0cm">
          <text:p/>
        </draw:rect>
        <draw:custom-shape draw:style-name="gr9" draw:text-style-name="P3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5" draw:layer="backgroundobjects" svg:width="11.002cm" svg:height="0.954cm" svg:x="0cm" svg:y="-0.001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9" draw:layer="backgroundobjects" svg:width="11.002cm" svg:height="0.954cm" svg:x="14.389cm" svg:y="-0.001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Alapértelmezett-title" draw:layer="backgroundobjects" svg:width="9.52cm" svg:height="9.57cm" svg:x="7.938cm" svg:y="0.215cm" presentation:class="page"/>
        <draw:frame presentation:style-name="Alapértelmezett-notes" draw:layer="backgroundobjects" svg:width="20.316cm" svg:height="8.569cm" svg:x="2.54cm" svg:y="9.049cm" presentation:class="notes" presentation:placeholder="true">
          <draw:text-box/>
        </draw:frame>
        <draw:frame presentation:style-name="pr6" draw:text-style-name="P5" draw:layer="backgroundobjects" svg:width="11.002cm" svg:height="0.954cm" svg:x="0cm" svg:y="18.091cm" presentation:class="footer">
          <draw:text-box>
            <text:p text:style-name="P4"><text:span text:style-name="T2"><presentation:footer/></text:span></text:p>
          </draw:text-box>
        </draw:frame>
        <draw:frame presentation:style-name="pr7" draw:text-style-name="P9" draw:layer="backgroundobjects" svg:width="11.002cm" svg:height="0.954cm" svg:x="14.389cm" svg:y="18.091cm" presentation:class="page-number">
          <draw:text-box>
            <text:p text:style-name="P8"><text:span text:style-name="T2"><text:page-number>&lt;szám&gt;</text:page-number></text:span></text:p>
          </draw:text-box>
        </draw:frame>
      </presentation:notes>
    </style:master-page>
    <style:master-page style:name="Cím1" style:page-layout-name="PM0" draw:style-name="dp1">
      <draw:g>
        <draw:custom-shape draw:style-name="gr3" draw:text-style-name="P3" draw:layer="backgroundobjects" svg:width="0.869cm" svg:height="0.45cm" svg:x="18.653cm" svg:y="6.01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08cm" svg:height="0.207cm" svg:x="18.957cm" svg:y="5.2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backgroundobjects" svg:width="0.026cm" svg:height="9.141cm" draw:transform="rotate (-0.296705972840166) translate (24.294cm 6.789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91cm" svg:height="0.424cm" svg:x="21.48cm" svg:y="15.469cm">
          <text:p/>
          <draw:enhanced-geometry svg:viewBox="0 0 66 96" draw:type="non-primitive" draw:enhanced-path="M 18 96  L 42 78  L 60 60  L 66 36  L 60 12  L 36 0  L 24 6  L 12 12  L 0 36  L 0 60  L 12 84  L 18 96  L 18 96  Z M 42 18  L 54 24  L 60 36  L 60 48  L 54 54  L 36 72  L 24 78  L 24 78  L 12 48  L 18 24  L 30 18  L 42 18  L 42 18  Z N"/>
        </draw:custom-shape>
        <draw:custom-shape draw:style-name="gr3" draw:text-style-name="P3" draw:layer="backgroundobjects" svg:width="0.027cm" svg:height="8.811cm" draw:transform="rotate (-0.0349065850410668) translate (24.35cm 6.771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026cm" svg:height="3.885cm" draw:transform="rotate (0.27925268031904) translate (24.336cm 6.791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026cm" svg:height="8.965cm" draw:transform="rotate (0.33161255787886) translate (13.725cm 8.256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026cm" svg:height="9.344cm" draw:transform="rotate (-0.331612557880047) translate (13.684cm 8.28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026cm" svg:height="8.405cm" draw:transform="rotate (-0.0698131700809468) translate (13.681cm 8.255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2.747cm" svg:height="0.688cm" svg:x="17.67cm" svg:y="13.322cm">
          <text:p/>
          <draw:enhanced-geometry svg:viewBox="0 0 623 156" draw:type="non-primitive" draw:enhanced-path="M 6 18  L 162 36  L 251 36  L 354 30  L 473 18  L 611 0  L 623 114  L 497 138  L 414 150  L 318 156  L 215 156  L 108 150  L 0 132  L 6 18  L 6 18  Z N"/>
        </draw:custom-shape>
        <draw:custom-shape draw:style-name="gr3" draw:text-style-name="P3" draw:layer="backgroundobjects" svg:width="4.392cm" svg:height="0.556cm" svg:x="20.999cm" svg:y="15.835cm">
          <text:p/>
          <draw:enhanced-geometry svg:viewBox="0 0 993 126" draw:type="non-primitive" draw:enhanced-path="M 754 6  L 652 6  L 563 6  L 479 6  L 401 6  L 335 0  L 276 0  L 222 0  L 180 6  L 138 6  L 108 6  L 54 6  L 24 12  L 6 18  L 0 24  L 12 42  L 18 48  L 30 54  L 60 60  L 90 72  L 144 84  L 210 90  L 293 102  L 389 108  L 503 120  L 622 120  L 754 126  L 873 126  L 993 126  L 993 12  L 879 12  L 754 6  L 754 6  Z N"/>
        </draw:custom-shape>
        <draw:custom-shape draw:style-name="gr4" draw:text-style-name="P3" draw:layer="backgroundobjects" svg:width="4.286cm" svg:height="1.081cm" svg:x="21.105cm" svg:y="16.073cm">
          <text:p/>
          <draw:enhanced-geometry svg:viewBox="0 0 969 245" draw:type="non-primitive" draw:enhanced-path="M 0 0  L 24 54  L 66 96  L 120 137  L 198 173  L 293 203  L 353 215  L 413 227  L 479 233  L 556 239  L 634 245  L 724 245  L 855 245  L 969 239  L 969 60  L 700 60  L 503 54  L 317 42  L 150 24  L 72 12  L 0 0  L 0 0  Z N"/>
        </draw:custom-shape>
        <draw:custom-shape draw:style-name="gr5" draw:text-style-name="P3" draw:layer="backgroundobjects" svg:width="4.207cm" svg:height="0.397cm" svg:x="21.184cm" svg:y="15.835cm">
          <text:p/>
          <draw:enhanced-geometry svg:viewBox="0 0 951 90" draw:type="non-primitive" draw:enhanced-path="M 700 0  L 598 0  L 515 0  L 431 0  L 365 0  L 299 0  L 245 0  L 198 0  L 162 0  L 126 6  L 96 6  L 54 12  L 30 12  L 12 18  L 6 18  L 0 24  L 6 30  L 24 36  L 54 42  L 102 54  L 168 60  L 251 66  L 341 78  L 449 84  L 568 84  L 694 90  L 825 90  L 951 90  L 951 6  L 831 6  L 772 6  L 700 0  L 700 0  Z N"/>
        </draw:custom-shape>
        <draw:custom-shape draw:style-name="gr3" draw:text-style-name="P3" draw:layer="backgroundobjects" svg:width="0.45cm" svg:height="0.684cm" svg:x="13.489cm" svg:y="6.795cm">
          <text:p/>
          <draw:enhanced-geometry svg:viewBox="0 0 102 155" draw:type="non-primitive" draw:enhanced-path="M 102 0  L 0 12  L 30 72  L 30 155  L 72 155  L 72 66  L 102 0  L 102 0  Z N"/>
        </draw:custom-shape>
        <draw:custom-shape draw:style-name="gr3" draw:text-style-name="P3" draw:layer="backgroundobjects" svg:width="0.397cm" svg:height="0.424cm" svg:x="13.489cm" svg:y="7.452cm">
          <text:p/>
          <draw:enhanced-geometry svg:viewBox="0 0 90 96" draw:type="non-primitive" draw:enhanced-path="M 48 96  L 72 72  L 84 48  L 90 36  L 84 24  L 66 6  L 42 0  L 24 0  L 12 12  L 6 24  L 0 36  L 12 66  L 30 84  L 48 96  L 48 96  Z M 48 12  L 66 18  L 72 24  L 72 36  L 72 48  L 54 66  L 48 78  L 30 66  L 24 48  L 18 30  L 30 12  L 48 12  L 48 12  Z N"/>
        </draw:custom-shape>
        <draw:custom-shape draw:style-name="gr3" draw:text-style-name="P3" draw:layer="backgroundobjects" svg:width="0.397cm" svg:height="0.477cm" svg:x="13.489cm" svg:y="7.796cm">
          <text:p/>
          <draw:enhanced-geometry svg:viewBox="0 0 90 108" draw:type="non-primitive" draw:enhanced-path="M 0 90  L 12 102  L 24 108  L 54 108  L 78 96  L 90 72  L 84 42  L 66 24  L 54 12  L 48 6  L 48 6  L 48 0  L 24 24  L 6 48  L 0 66  L 0 90  L 0 90  Z M 12 66  L 18 48  L 30 36  L 42 24  L 48 18  L 66 30  L 72 48  L 78 72  L 78 84  L 66 96  L 42 102  L 30 96  L 18 90  L 12 78  L 12 66  L 12 66  Z N"/>
        </draw:custom-shape>
        <draw:custom-shape draw:style-name="gr3" draw:text-style-name="P3" draw:layer="backgroundobjects" svg:width="0.45cm" svg:height="0.688cm" svg:x="24.121cm" svg:y="5.314cm">
          <text:p/>
          <draw:enhanced-geometry svg:viewBox="0 0 102 156" draw:type="non-primitive" draw:enhanced-path="M 102 0  L 0 6  L 30 72  L 30 156  L 72 156  L 72 66  L 102 0  L 102 0  Z N"/>
        </draw:custom-shape>
        <draw:custom-shape draw:style-name="gr3" draw:text-style-name="P3" draw:layer="backgroundobjects" svg:width="0.37cm" svg:height="0.423cm" svg:x="24.148cm" svg:y="5.949cm">
          <text:p/>
          <draw:enhanced-geometry svg:viewBox="0 0 84 96" draw:type="non-primitive" draw:enhanced-path="M 42 96  L 66 78  L 84 54  L 84 30  L 66 6  L 42 0  L 24 6  L 12 18  L 6 30  L 0 42  L 12 66  L 30 84  L 42 96  L 42 96  Z M 48 12  L 66 18  L 72 30  L 72 42  L 66 54  L 54 72  L 42 84  L 42 84  L 30 72  L 18 54  L 18 30  L 30 18  L 48 12  L 48 12  Z N"/>
        </draw:custom-shape>
        <draw:custom-shape draw:style-name="gr3" draw:text-style-name="P3" draw:layer="backgroundobjects" svg:width="0.397cm" svg:height="0.476cm" svg:x="24.121cm" svg:y="6.319cm">
          <text:p/>
          <draw:enhanced-geometry svg:viewBox="0 0 90 108" draw:type="non-primitive" draw:enhanced-path="M 6 90  L 18 102  L 30 108  L 60 108  L 84 96  L 90 84  L 90 66  L 84 36  L 72 18  L 60 6  L 54 0  L 54 0  L 48 0  L 24 24  L 12 48  L 0 66  L 6 90  L 6 90  Z M 18 66  L 24 48  L 36 30  L 42 18  L 48 12  L 78 42  L 84 66  L 66 90  L 54 96  L 42 96  L 30 96  L 24 84  L 18 78  L 18 66  L 18 66  Z N"/>
        </draw:custom-shape>
        <draw:custom-shape draw:style-name="gr3" draw:text-style-name="P3" draw:layer="backgroundobjects" svg:width="0.291cm" svg:height="0.424cm" svg:x="23.936cm" svg:y="15.544cm">
          <text:p/>
          <draw:enhanced-geometry svg:viewBox="0 0 66 96" draw:type="non-primitive" draw:enhanced-path="M 30 96  L 54 72  L 66 48  L 66 24  L 54 6  L 30 0  L 18 0  L 6 12  L 0 36  L 6 60  L 18 84  L 30 96  L 30 96  Z M 30 12  L 48 18  L 54 24  L 54 36  L 48 48  L 36 66  L 30 78  L 18 66  L 12 48  L 6 30  L 18 12  L 30 12  L 30 12  Z N"/>
        </draw:custom-shape>
        <draw:custom-shape draw:style-name="gr5" draw:text-style-name="P3" draw:layer="backgroundobjects" svg:width="11.479cm" svg:height="1.958cm" svg:x="13.304cm" svg:y="4.97cm">
          <text:p/>
          <draw:enhanced-geometry svg:viewBox="0 0 2594 444" draw:type="non-primitive" draw:enhanced-path="M 2577 0  L 2594 72  L 6 444  L 0 396  L 1225 96  L 1351 78  L 2577 0  L 2577 0  Z N"/>
        </draw:custom-shape>
        <draw:custom-shape draw:style-name="gr3" draw:text-style-name="P3" draw:layer="backgroundobjects" svg:width="0.371cm" svg:height="0.419cm" svg:x="12.938cm" svg:y="16.638cm">
          <text:p/>
          <draw:enhanced-geometry svg:viewBox="0 0 84 95" draw:type="non-primitive" draw:enhanced-path="M 36 95  L 60 77  L 78 53  L 84 42  L 84 30  L 72 6  L 42 0  L 30 0  L 12 12  L 0 24  L 0 36  L 6 59  L 24 83  L 36 95  L 36 95  Z M 48 12  L 66 18  L 72 30  L 72 42  L 66 53  L 48 71  L 42 77  L 36 77  L 24 65  L 18 48  L 18 30  L 30 12  L 48 12  L 48 12  Z N"/>
        </draw:custom-shape>
        <draw:custom-shape draw:style-name="gr3" draw:text-style-name="P3" draw:layer="backgroundobjects" svg:width="0.397cm" svg:height="0.477cm" svg:x="16.664cm" svg:y="17.074cm">
          <text:p/>
          <draw:enhanced-geometry svg:viewBox="0 0 90 108" draw:type="non-primitive" draw:enhanced-path="M 12 96  L 24 108  L 42 108  L 66 102  L 84 78  L 90 66  L 84 48  L 66 24  L 48 12  L 36 0  L 30 0  L 30 0  L 24 0  L 12 30  L 0 54  L 0 78  L 12 96  L 12 96  Z M 12 72  L 18 54  L 24 36  L 30 18  L 30 12  L 48 24  L 66 36  L 78 54  L 78 72  L 72 84  L 48 96  L 36 96  L 24 90  L 18 84  L 12 72  L 12 72  Z N"/>
        </draw:custom-shape>
        <draw:custom-shape draw:style-name="gr3" draw:text-style-name="P3" draw:layer="backgroundobjects" svg:width="0.318cm" svg:height="0.397cm" svg:x="10.583cm" svg:y="17.074cm">
          <text:p/>
          <draw:enhanced-geometry svg:viewBox="0 0 71 90" draw:type="non-primitive" draw:enhanced-path="M 71 90  L 71 60  L 71 36  L 60 12  L 36 0  L 12 12  L 0 36  L 6 60  L 30 78  L 54 90  L 71 90  L 71 90  Z M 24 18  L 42 18  L 54 18  L 60 42  L 60 66  L 60 72  L 60 78  L 42 72  L 24 66  L 12 48  L 12 30  L 24 18  L 24 18  Z N"/>
        </draw:custom-shape>
        <draw:custom-shape draw:style-name="gr6" draw:text-style-name="P3" draw:layer="backgroundobjects" svg:width="6.086cm" svg:height="1.715cm" svg:x="10.777cm" svg:y="16.9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backgroundobjects" svg:width="6.623cm" svg:height="1.27cm" svg:x="10.557cm" svg:y="16.90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backgroundobjects" svg:width="6.284cm" svg:height="0.97cm" svg:x="10.764cm" svg:y="17.0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backgroundobjects" svg:width="0.396cm" svg:height="0.423cm" svg:x="16.506cm" svg:y="16.704cm">
          <text:p/>
          <draw:enhanced-geometry svg:viewBox="0 0 90 96" draw:type="non-primitive" draw:enhanced-path="M 66 96  L 78 66  L 90 42  L 78 18  L 60 0  L 30 6  L 18 18  L 6 30  L 0 42  L 6 60  L 24 78  L 48 90  L 66 96  L 66 96  Z M 42 18  L 60 18  L 72 24  L 72 36  L 72 48  L 66 72  L 60 78  L 60 84  L 42 72  L 30 66  L 18 42  L 24 30  L 42 18  L 42 18  Z N"/>
        </draw:custom-shape>
        <draw:custom-shape draw:style-name="gr3" draw:text-style-name="P3" draw:layer="backgroundobjects" svg:width="0.317cm" svg:height="0.476cm" svg:x="23.91cm" svg:y="15.888cm">
          <text:p/>
          <draw:enhanced-geometry svg:viewBox="0 0 72 108" draw:type="non-primitive" draw:enhanced-path="M 0 90  L 12 102  L 24 108  L 48 108  L 66 96  L 72 66  L 66 42  L 60 18  L 48 6  L 42 0  L 42 0  L 36 0  L 18 24  L 6 48  L 0 66  L 0 90  L 0 90  Z M 12 66  L 18 48  L 24 36  L 30 24  L 36 18  L 54 30  L 60 48  L 66 72  L 66 84  L 54 96  L 30 102  L 24 96  L 12 90  L 12 78  L 12 66  L 12 66  Z N"/>
        </draw:custom-shape>
        <draw:custom-shape draw:style-name="gr5" draw:text-style-name="P3" draw:layer="backgroundobjects" svg:width="0.763cm" svg:height="11.197cm" svg:x="18.688cm" svg:y="7.8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335cm" svg:height="1.058cm" svg:x="18.909cm" svg:y="6.8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904cm" svg:height="0.229cm" svg:x="18.609cm" svg:y="7.6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.112cm" svg:height="6.95cm" svg:x="18.988cm" svg:y="6.742cm">
          <text:p/>
          <draw:enhanced-geometry svg:viewBox="0 0 252 1576" draw:type="non-primitive" draw:enhanced-path="M 252 1576  L 12 84  L 12 60  L 0 12  L 72 0  L 72 0  L 78 48  L 88 66  N"/>
        </draw:custom-shape>
        <draw:custom-shape draw:style-name="gr5" draw:text-style-name="P3" draw:layer="backgroundobjects" svg:width="1.398cm" svg:height="0.609cm" svg:x="18.384cm" svg:y="6.266cm">
          <text:p/>
          <draw:enhanced-geometry svg:viewBox="0 0 316 138" draw:type="non-primitive" draw:enhanced-path="M 161 0  L 227 6  L 275 36  L 304 78  L 316 138  L 0 138  L 11 78  L 47 36  L 95 6  L 161 0  L 161 0  Z N"/>
        </draw:custom-shape>
      </draw:g>
      <draw:frame presentation:style-name="pr8" draw:text-style-name="P12" draw:layer="backgroundobjects" svg:width="5.922cm" svg:height="1.267cm" svg:x="1.27cm" svg:y="17.439cm" presentation:class="date-time">
        <draw:text-box>
          <text:p text:style-name="P11"><text:span text:style-name="T1"><presentation:date-time/></text:span></text:p>
        </draw:text-box>
      </draw:frame>
      <draw:frame presentation:style-name="pr9" draw:text-style-name="P14" draw:layer="backgroundobjects" svg:width="8.039cm" svg:height="1.267cm" svg:x="8.677cm" svg:y="17.439cm" presentation:class="footer">
        <draw:text-box>
          <text:p text:style-name="P13"><text:span text:style-name="T1"><presentation:footer/></text:span></text:p>
        </draw:text-box>
      </draw:frame>
      <draw:frame presentation:style-name="Cím1-title" draw:layer="backgroundobjects" svg:width="21.586cm" svg:height="4.825cm" svg:x="1.905cm" svg:y="4.907cm" presentation:class="title" presentation:placeholder="true">
        <draw:text-box/>
      </draw:frame>
      <draw:frame presentation:style-name="pr10" draw:text-style-name="P16" draw:layer="backgroundobjects" svg:width="5.923cm" svg:height="1.267cm" svg:x="18.202cm" svg:y="17.439cm" presentation:class="page-number">
        <draw:text-box>
          <text:p text:style-name="P15"><text:span text:style-name="T1"><text:page-number>&lt;szám&gt;</text:page-number></text:span></text:p>
        </draw:text-box>
      </draw:frame>
      <presentation:notes style:page-layout-name="PM0">
        <office:forms form:automatic-focus="false" form:apply-design-mode="false"/>
        <draw:rect draw:style-name="gr8" draw:text-style-name="P10" draw:layer="backgroundobjects" svg:width="25.4cm" svg:height="19.05cm" svg:x="0cm" svg:y="0cm">
          <text:p/>
        </draw:rect>
        <draw:custom-shape draw:style-name="gr9" draw:text-style-name="P3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5" draw:layer="backgroundobjects" svg:width="11.002cm" svg:height="0.954cm" svg:x="0cm" svg:y="-0.001cm" presentation:class="header">
          <draw:text-box>
            <text:p text:style-name="P4"><text:span text:style-name="T2"><presentation:header/></text:span></text:p>
          </draw:text-box>
        </draw:frame>
        <draw:frame presentation:style-name="pr12" draw:text-style-name="P9" draw:layer="backgroundobjects" svg:width="11.002cm" svg:height="0.954cm" svg:x="14.389cm" svg:y="-0.001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Cím1-title" draw:layer="backgroundobjects" svg:width="9.52cm" svg:height="9.57cm" svg:x="7.938cm" svg:y="0.215cm" presentation:class="page"/>
        <draw:frame presentation:style-name="Cím1-notes" draw:layer="backgroundobjects" svg:width="20.316cm" svg:height="8.569cm" svg:x="2.54cm" svg:y="9.049cm" presentation:class="notes" presentation:placeholder="true">
          <draw:text-box/>
        </draw:frame>
        <draw:frame presentation:style-name="pr13" draw:text-style-name="P5" draw:layer="backgroundobjects" svg:width="11.002cm" svg:height="0.954cm" svg:x="0cm" svg:y="18.091cm" presentation:class="footer">
          <draw:text-box>
            <text:p text:style-name="P4"><text:span text:style-name="T2"><presentation:footer/></text:span></text:p>
          </draw:text-box>
        </draw:frame>
        <draw:frame presentation:style-name="pr14" draw:text-style-name="P9" draw:layer="backgroundobjects" svg:width="11.002cm" svg:height="0.954cm" svg:x="14.389cm" svg:y="18.091cm" presentation:class="page-number">
          <draw:text-box>
            <text:p text:style-name="P8"><text:span text:style-name="T2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7-02T21:33:35</meta:creation-date>
    <dc:date>2006-07-02T21:33:35</dc:date>
    <meta:print-date>2006-07-02T21:33:35</meta:print-date>
    <dc:language>hu-HU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56"/>
  </office:meta>
</office:document-meta>
</file>