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Cím1-title">
      <style:graphic-properties draw:stroke="none" draw:fill="none" draw:fill-color="#ffffff" draw:textarea-horizontal-align="left" draw:textarea-vertical-align="middle" draw:auto-grow-height="true" draw:auto-grow-width="false" fo:min-height="6.14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ím1-subtitle">
      <style:graphic-properties draw:stroke="none" draw:fill="none" draw:fill-color="#ffffff" draw:textarea-horizontal-align="justify" draw:textarea-vertical-align="top" draw:auto-grow-height="true" draw:auto-grow-width="false" fo:min-height="7.45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ím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Alapértelmezett-title">
      <style:graphic-properties draw:stroke="none" draw:fill="none" draw:fill-color="#ffffff" draw:textarea-horizontal-align="justify" draw:textarea-vertical-align="middle" draw:auto-grow-height="true" draw:auto-grow-width="false" fo:min-height="3.80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Alapértelmezett-outline1">
      <style:graphic-properties draw:stroke="none" draw:fill="none" draw:fill-color="#ffffff" draw:textarea-horizontal-align="left" draw:textarea-vertical-align="top" draw:auto-grow-height="true" draw:auto-grow-width="false" fo:min-height="12.74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Alapértelmezett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Alapértelmezett-outline1">
      <style:graphic-properties draw:stroke="none" draw:fill="none" draw:fill-color="#ffffff" draw:textarea-horizontal-align="left" draw:textarea-vertical-align="top" draw:auto-grow-height="true" draw:auto-grow-width="false" fo:min-height="15.74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Alapértelmezett-outline1">
      <style:graphic-properties draw:stroke="none" draw:fill="none" draw:fill-color="#ffffff" draw:textarea-horizontal-align="left" draw:textarea-vertical-align="top" draw:auto-grow-height="true" draw:auto-grow-width="false" fo:min-height="12.75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Alapértelmezett-outline1">
      <style:graphic-properties draw:stroke="none" draw:fill="none" draw:fill-color="#ffffff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Alapértelmezett-outline1">
      <style:graphic-properties draw:stroke="none" draw:fill="none" draw:fill-color="#ffffff" draw:textarea-horizontal-align="left" draw:textarea-vertical-align="top" draw:auto-grow-height="true" draw:auto-grow-width="false" fo:min-height="11.595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Alapértelmezett-outline1">
      <style:graphic-properties draw:stroke="none" draw:fill="none" draw:fill-color="#ffffff" draw:textarea-horizontal-align="left" draw:textarea-vertical-align="top" draw:auto-grow-height="true" draw:auto-grow-width="false" fo:min-height="13.0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Alapértelmezett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Alapértelmezett-outline1">
      <style:graphic-properties draw:stroke="none" draw:fill="none" draw:fill-color="#ffffff" draw:textarea-horizontal-align="left" draw:textarea-vertical-align="top" draw:auto-grow-height="true" draw:auto-grow-width="false" fo:min-height="15.32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line-height="90%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6" style:family="paragraph">
      <style:paragraph-properties fo:margin-left="0.948cm" fo:margin-right="0cm" fo:margin-top="0.282cm" fo:margin-bottom="0cm" fo:line-height="90%" text:enable-numbering="true" fo:text-indent="-0.948cm" style:punctuation-wrap="hanging" style:line-break="strict"/>
    </style:style>
    <style:style style:name="P7" style:family="paragraph">
      <style:paragraph-properties fo:margin-left="0.948cm" fo:margin-right="0cm" fo:margin-top="0.282cm" fo:margin-bottom="0cm" fo:line-height="100%" text:enable-numbering="true" fo:text-indent="-0.948cm" style:punctuation-wrap="hanging" style:line-break="strict"/>
    </style:style>
    <style:style style:name="P8" style:family="paragraph">
      <style:paragraph-properties fo:margin-left="0.948cm" fo:margin-right="0cm" fo:margin-top="0.282cm" fo:margin-bottom="0cm" fo:line-height="100%" text:enable-numbering="false" fo:text-indent="-0.948cm" style:punctuation-wrap="hanging" style:line-break="strict"/>
    </style:style>
    <style:style style:name="P9" style:family="paragraph">
      <style:paragraph-properties fo:margin-left="0.948cm" fo:margin-right="0cm" fo:margin-top="0.176cm" fo:margin-bottom="0cm" fo:line-height="80%" text:enable-numbering="true" fo:text-indent="-0.948cm" style:punctuation-wrap="hanging" style:line-break="strict"/>
    </style:style>
    <style:style style:name="P10" style:family="paragraph">
      <style:paragraph-properties fo:margin-left="0.948cm" fo:margin-right="0cm" fo:margin-top="0.176cm" fo:margin-bottom="0cm" fo:line-height="80%" text:enable-numbering="false" fo:text-indent="-0.948cm" style:punctuation-wrap="hanging" style:line-break="strict"/>
    </style:style>
    <style:style style:name="P11" style:family="paragraph">
      <style:paragraph-properties fo:margin-left="0.948cm" fo:margin-right="0cm" fo:margin-top="0.246cm" fo:margin-bottom="0cm" fo:line-height="90%" text:enable-numbering="true" fo:text-indent="-0.948cm" style:punctuation-wrap="hanging" style:line-break="strict"/>
    </style:style>
    <style:style style:name="P12" style:family="paragraph">
      <style:paragraph-properties fo:margin-left="0.948cm" fo:margin-right="0cm" fo:margin-top="0.211cm" fo:margin-bottom="0cm" fo:line-height="90%" text:enable-numbering="false" fo:text-indent="-0.948cm" style:punctuation-wrap="hanging" style:line-break="strict"/>
    </style:style>
    <style:style style:name="P13" style:family="paragraph">
      <style:paragraph-properties fo:margin-left="0.948cm" fo:margin-right="0cm" fo:margin-top="0.282cm" fo:margin-bottom="0cm" fo:line-height="100%" fo:text-align="start" text:enable-numbering="true" fo:text-indent="-0.948cm" style:punctuation-wrap="hanging" style:line-break="strict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14" style:family="paragraph">
      <style:paragraph-properties fo:margin-left="0.948cm" fo:margin-right="0cm" fo:margin-top="0.246cm" fo:margin-bottom="0cm" fo:line-height="90%" text:enable-numbering="false" fo:text-indent="-0.948cm" style:punctuation-wrap="hanging" style:line-break="strict"/>
    </style:style>
    <style:style style:name="P15" style:family="paragraph">
      <style:paragraph-properties fo:margin-left="0.948cm" fo:margin-right="0cm" fo:margin-top="0.246cm" fo:margin-bottom="0cm" fo:line-height="90%" fo:text-align="center" text:enable-numbering="false" fo:text-indent="-0.948cm" style:punctuation-wrap="hanging" style:line-break="strict"/>
    </style:style>
    <style:style style:name="P16" style:family="paragraph">
      <style:paragraph-properties fo:margin-left="0.948cm" fo:margin-right="0cm" fo:margin-top="0.158cm" fo:margin-bottom="0cm" fo:line-height="80%" text:enable-numbering="true" fo:text-indent="-0.948cm" style:punctuation-wrap="hanging" style:line-break="strict"/>
    </style:style>
    <style:style style:name="P17" style:family="paragraph">
      <style:paragraph-properties fo:margin-left="0.948cm" fo:margin-right="0cm" fo:margin-top="0.158cm" fo:margin-bottom="0cm" fo:line-height="80%" text:enable-numbering="false" fo:text-indent="-0.948cm" style:punctuation-wrap="hanging" style:line-break="strict"/>
    </style:style>
    <style:style style:name="P18" style:family="paragraph">
      <style:paragraph-properties fo:margin-left="0.948cm" fo:margin-right="0cm" fo:margin-top="0.282cm" fo:margin-bottom="0cm" fo:line-height="100%" fo:text-align="center" text:enable-numbering="false" fo:text-indent="-0.948cm" style:punctuation-wrap="hanging" style:line-break="strict"/>
    </style:style>
    <style:style style:name="P19" style:family="paragraph">
      <style:paragraph-properties fo:margin-left="0.948cm" fo:margin-right="0cm" fo:margin-top="0.282cm" fo:margin-bottom="0cm" fo:line-height="100%" fo:text-align="center" text:enable-numbering="true" fo:text-indent="-0.948cm" style:punctuation-wrap="hanging" style:line-break="strict"/>
    </style:style>
    <style:style style:name="T1" style:family="text">
      <style:text-properties fo:color="#ffffff" fo:font-size="40pt" fo:language="en" fo:country="GB" style:font-size-asian="40pt" style:font-size-complex="40pt"/>
    </style:style>
    <style:style style:name="T2" style:family="text">
      <style:text-properties fo:font-size="24pt" fo:language="en" fo:country="GB" style:font-size-asian="24pt" style:font-size-complex="24pt"/>
    </style:style>
    <style:style style:name="T3" style:family="text">
      <style:text-properties fo:language="en" fo:country="GB"/>
    </style:style>
    <style:style style:name="T4" style:family="text">
      <style:text-properties fo:font-size="20pt" fo:language="en" fo:country="GB" style:font-size-asian="20pt" style:font-size-complex="20pt"/>
    </style:style>
    <style:style style:name="T5" style:family="text">
      <style:text-properties fo:font-size="28pt" fo:language="en" fo:country="GB" style:font-size-asian="28pt" style:font-size-complex="28pt"/>
    </style:style>
    <style:style style:name="T6" style:family="text">
      <style:text-properties fo:font-size="18pt" fo:language="en" fo:country="GB" style:font-size-asian="18pt" style:font-size-complex="18pt"/>
    </style:style>
    <text:list-style style:name="L1">
      <text:list-level-style-bullet text:level="1" text:bullet-char="•">
        <style:text-properties fo:font-family="'Arial Black'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'Arial Black'" style:font-family-generic="swiss" style:font-pitch="variable" fo:color="#ff3399" fo:font-size="100%"/>
      </text:list-level-style-bullet>
      <text:list-level-style-bullet text:level="2" text:bullet-char="•">
        <style:list-level-properties text:space-before="1.27cm"/>
        <style:text-properties fo:font-family="'Arial Black'" style:font-family-generic="swiss" style:font-pitch="variable" fo:color="#fe1f08" fo:font-size="100%"/>
      </text:list-level-style-bullet>
      <text:list-level-style-bullet text:level="3" text:bullet-char="•">
        <style:list-level-properties text:space-before="2.54cm"/>
        <style:text-properties fo:font-family="'Arial Black'" style:font-family-generic="swiss" style:font-pitch="variable" fo:color="#ffcc00" fo:font-size="100%"/>
      </text:list-level-style-bullet>
      <text:list-level-style-bullet text:level="4" text:bullet-char="−">
        <style:list-level-properties text:space-before="3.81cm"/>
        <style:text-properties fo:font-family="'Times New Roman'" style:font-family-generic="roman" style:font-pitch="variable" fo:color="#ffcc00" fo:font-size="100%"/>
      </text:list-level-style-bullet>
      <text:list-level-style-bullet text:level="5" text:bullet-char="–">
        <style:list-level-properties text:space-before="5.08cm"/>
        <style:text-properties fo:font-family="'Times New Roman'" style:font-family-generic="roman" style:font-pitch="variable" fo:color="#ffcc00" fo:font-size="100%"/>
      </text:list-level-style-bullet>
      <text:list-level-style-bullet text:level="6" text:bullet-char="–">
        <style:list-level-properties text:space-before="5.08cm"/>
        <style:text-properties fo:font-family="'Times New Roman'" style:font-family-generic="roman" style:font-pitch="variable" fo:color="#ffcc00" fo:font-size="100%"/>
      </text:list-level-style-bullet>
      <text:list-level-style-bullet text:level="7" text:bullet-char="–">
        <style:list-level-properties text:space-before="5.08cm"/>
        <style:text-properties fo:font-family="'Times New Roman'" style:font-family-generic="roman" style:font-pitch="variable" fo:color="#ffcc00" fo:font-size="100%"/>
      </text:list-level-style-bullet>
      <text:list-level-style-bullet text:level="8" text:bullet-char="–">
        <style:list-level-properties text:space-before="5.08cm"/>
        <style:text-properties fo:font-family="'Times New Roman'" style:font-family-generic="roman" style:font-pitch="variable" fo:color="#ffcc00" fo:font-size="100%"/>
      </text:list-level-style-bullet>
      <text:list-level-style-bullet text:level="9" text:bullet-char="–">
        <style:list-level-properties text:space-before="5.08cm"/>
        <style:text-properties fo:font-family="'Times New Roman'" style:font-family-generic="roman" style:font-pitch="variable" fo:color="#ffcc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'Arial Black'" style:font-family-generic="swiss" style:font-pitch="variable" fo:color="#ff3399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'Arial Black'" style:font-family-generic="swiss" style:font-pitch="variable" fo:color="#fe1f08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rial Black'" style:font-family-generic="swiss" style:font-pitch="variable" fo:color="#ffcc00" fo:font-size="100%"/>
      </text:list-level-style-bullet>
      <text:list-level-style-bullet text:level="4" text:bullet-char="−">
        <style:list-level-properties text:space-before="3.81cm" text:min-label-width="0.635cm"/>
        <style:text-properties fo:font-family="'Times New Roman'" style:font-family-generic="roman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cc00" fo:font-size="100%"/>
      </text:list-level-style-bullet>
    </text:list-style>
  </office:automatic-styles>
  <office:body>
    <office:presentation>
      <draw:page draw:name="page1" draw:style-name="dp1" draw:master-page-name="Cím1" presentation:presentation-page-layout-name="AL1T0">
        <office:forms form:automatic-focus="false" form:apply-design-mode="false"/>
        <draw:frame presentation:style-name="pr1" draw:text-style-name="P2" draw:layer="layout" svg:width="22.397cm" svg:height="6.404cm" svg:x="1.904cm" svg:y="3.725cm" presentation:class="title" presentation:user-transformed="true">
          <draw:text-box>
            <text:p text:style-name="P1"><text:span text:style-name="T1">Ideális – Valóságos – Sugallt</text:span></text:p>
          </draw:text-box>
        </draw:frame>
        <draw:frame presentation:style-name="pr2" draw:text-style-name="P2" draw:layer="layout" svg:width="17.78cm" svg:height="7.718cm" svg:x="3.81cm" svg:y="10.794cm" presentation:class="subtitle" presentation:user-transformed="true">
          <draw:text-box>
            <text:p text:style-name="P3"><text:span text:style-name="T2">Dányi Zoltán </text:span></text:p>
            <text:p text:style-name="P3"><text:span text:style-name="T2">ref. lelkipásztor, pasztoral - pszichológus</text:span></text:p>
            <text:p text:style-name="P3"><text:span text:style-name="T2"/></text:p>
            <text:p text:style-name="P3"><text:span text:style-name="T2">Budapest 2006. 06. 19.</text:span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layer="layout" svg:width="7.144cm" svg:height="9.525cm" svg:x="5.953cm" svg:y="1.931cm" draw:page-number="1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2T1">
        <draw:frame presentation:style-name="pr4" draw:text-style-name="P2" draw:layer="layout" svg:width="21.59cm" svg:height="4.062cm" svg:x="1.905cm" svg:y="0.837cm" presentation:class="title" presentation:user-transformed="true">
          <draw:text-box>
            <text:p text:style-name="P5"><text:span text:style-name="T3">Ideális család</text:span></text:p>
          </draw:text-box>
        </draw:frame>
        <draw:frame presentation:style-name="pr5" draw:text-style-name="P2" draw:layer="layout" svg:width="21.59cm" svg:height="13.006cm" svg:x="1.905cm" svg:y="5.502cm" presentation:class="outline" presentation:user-transformed="true">
          <draw:text-box>
            <text:list text:style-name="L3">
              <text:list-item>
                <text:p text:style-name="P6"><text:span text:style-name="T3">Mentálisan egészségesen működő rendeltetés szerűen </text:span></text:p>
              </text:list-item>
            </text:list>
            <text:list text:style-name="L3">
              <text:list-item>
                <text:p text:style-name="P6"><text:span text:style-name="T3">Azaz érezni a meghittséget és a reális elvárást mely által dinamikusan tudnak szeretni</text:span></text:p>
              </text:list-item>
            </text:list>
            <text:list text:style-name="L3">
              <text:list-item>
                <text:p text:style-name="P6"><text:span text:style-name="T3">Továbbá mindenki a rá eső feladatért felelősnek érzi magát saját fejlődési sajátossága szerint és szeretetből, örömmel, szabadon igyekszik azt végezni.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2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2T1">
        <draw:frame presentation:style-name="pr4" draw:text-style-name="P2" draw:layer="layout" svg:width="21.59cm" svg:height="4.062cm" svg:x="1.905cm" svg:y="0.837cm" presentation:class="title" presentation:user-transformed="true">
          <draw:text-box>
            <text:p text:style-name="P5"><text:span text:style-name="T3">Ideális család 2</text:span></text:p>
          </draw:text-box>
        </draw:frame>
        <draw:frame presentation:style-name="pr7" draw:text-style-name="P2" draw:layer="layout" svg:width="21.59cm" svg:height="16.004cm" svg:x="1.901cm" svg:y="4.523cm" presentation:class="outline" presentation:user-transformed="true">
          <draw:text-box>
            <text:list text:style-name="L3">
              <text:list-item>
                <text:p text:style-name="P7"><text:span text:style-name="T3">Minden tag része a közösségnek, vérségi alapú</text:span></text:p>
              </text:list-item>
            </text:list>
            <text:list text:style-name="L3">
              <text:list-item>
                <text:p text:style-name="P7"><text:span text:style-name="T3">A családban az egyén szükségleteit, érzelmeit ki meri fejezni, és figyelembe tudja venni másokét.</text:span></text:p>
              </text:list-item>
            </text:list>
            <text:list text:style-name="L3">
              <text:list-item>
                <text:p text:style-name="P7"><text:span text:style-name="T3">Támogatást tud adni az egyénnek (útmutatás, világnézet, probléma megoldás, kontroll, pihenés)</text:span></text:p>
              </text:list-item>
            </text:list>
            <text:list text:style-name="L3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3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2T1">
        <draw:frame presentation:style-name="pr4" draw:text-style-name="P2" draw:layer="layout" svg:width="21.59cm" svg:height="4.062cm" svg:x="1.905cm" svg:y="0.837cm" presentation:class="title" presentation:user-transformed="true">
          <draw:text-box>
            <text:p text:style-name="P5"><text:span text:style-name="T3">Ideális család 3</text:span></text:p>
          </draw:text-box>
        </draw:frame>
        <draw:frame presentation:style-name="pr8" draw:text-style-name="P2" draw:layer="layout" svg:width="21.59cm" svg:height="13.014cm" svg:x="1.905cm" svg:y="5.502cm" presentation:class="outline" presentation:user-transformed="true">
          <draw:text-box>
            <text:list text:style-name="L3">
              <text:list-item>
                <text:p text:style-name="P7"><text:span text:style-name="T3">Teret biztosít az interakcióra (kötődés, biztonság, anyanyelv, kognitív, érzelmi, erkölcsi fejlődésre)</text:span></text:p>
              </text:list-item>
            </text:list>
            <text:list text:style-name="L3">
              <text:list-item>
                <text:p text:style-name="P7"><text:span text:style-name="T3">Körülhatárolható szerepek, normák, szabályok, értékek, generációs határok légkörét biztosítja</text:span></text:p>
              </text:list-item>
            </text:list>
            <text:list text:style-name="L3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4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2T1">
        <draw:frame presentation:style-name="pr4" draw:text-style-name="P2" draw:layer="layout" svg:width="21.59cm" svg:height="4.062cm" svg:x="1.905cm" svg:y="0.837cm" presentation:class="title" presentation:user-transformed="true">
          <draw:text-box>
            <text:p text:style-name="P5"><text:span text:style-name="T3">Valóságos család</text:span></text:p>
          </draw:text-box>
        </draw:frame>
        <draw:frame presentation:style-name="pr9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7"><text:span text:style-name="T3">Küzd a fentiekkel, ki-ki a maga sajátos módján szerettei, és vannak akik Isten kegyelmében bízva is.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5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2T1">
        <draw:frame presentation:style-name="pr4" draw:text-style-name="P2" draw:layer="layout" svg:width="21.59cm" svg:height="4.062cm" svg:x="1.905cm" svg:y="0.837cm" presentation:class="title" presentation:user-transformed="true">
          <draw:text-box>
            <text:p text:style-name="P5"><text:span text:style-name="T3">A valóságos családban előfordul</text:span></text:p>
          </draw:text-box>
        </draw:frame>
        <draw:frame presentation:style-name="pr10" draw:text-style-name="P2" draw:layer="layout" svg:width="21.59cm" svg:height="11.855cm" svg:x="1.905cm" svg:y="5.503cm" presentation:class="outline" presentation:user-transformed="true">
          <draw:text-box>
            <text:list text:style-name="L3">
              <text:list-item>
                <text:p text:style-name="P9"><text:span text:style-name="T4">Kommunikáció zavar</text:span></text:p>
              </text:list-item>
            </text:list>
            <text:list text:style-name="L3">
              <text:list-item>
                <text:p text:style-name="P9"><text:span text:style-name="T4">Túlzott megengedés</text:span></text:p>
              </text:list-item>
            </text:list>
            <text:list text:style-name="L3">
              <text:list-item>
                <text:p text:style-name="P9"><text:span text:style-name="T4">Túlzott korlátozás</text:span></text:p>
              </text:list-item>
            </text:list>
            <text:list text:style-name="L3">
              <text:list-item>
                <text:p text:style-name="P9"><text:span text:style-name="T4">Túl hideg – és túl meleg viszonyulás</text:span></text:p>
              </text:list-item>
            </text:list>
            <text:list text:style-name="L3">
              <text:list-item>
                <text:p text:style-name="P9"><text:span text:style-name="T4">Összemosódott határok</text:span></text:p>
              </text:list-item>
            </text:list>
            <text:list text:style-name="L3">
              <text:list-item>
                <text:p text:style-name="P9"><text:span text:style-name="T4">Szerepkonfliktusok</text:span></text:p>
              </text:list-item>
            </text:list>
            <text:list text:style-name="L3">
              <text:list-item>
                <text:p text:style-name="P9"><text:span text:style-name="T4">Kötődésben - i konfliktusok –koalíciók</text:span></text:p>
              </text:list-item>
            </text:list>
            <text:list text:style-name="L3">
              <text:list-item>
                <text:p text:style-name="P9"><text:span text:style-name="T4">Életkori krízisek –fejlődési krízisek</text:span></text:p>
              </text:list-item>
            </text:list>
            <text:list text:style-name="L3">
              <text:list-item>
                <text:p text:style-name="P9"><text:span text:style-name="T4">Szexuális zavarok</text:span></text:p>
              </text:list-item>
            </text:list>
            <text:list text:style-name="L3">
              <text:list-item>
                <text:p text:style-name="P9"><text:span text:style-name="T4">Szomatikus terhek</text:span></text:p>
              </text:list-item>
            </text:list>
            <text:list text:style-name="L3">
              <text:list-item>
                <text:p text:style-name="P9"><text:span text:style-name="T4">Generációs problémák</text:span></text:p>
              </text:list-item>
            </text:list>
            <text:list text:style-name="L3">
              <text:list-item>
                <text:p text:style-name="P9"><text:span text:style-name="T4">Előző családokból való hátrahagyott kötelezettségek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6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2T1">
        <draw:frame presentation:style-name="pr4" draw:text-style-name="P2" draw:layer="layout" svg:width="21.59cm" svg:height="4.062cm" svg:x="1.905cm" svg:y="0.837cm" presentation:class="title" presentation:user-transformed="true">
          <draw:text-box>
            <text:p text:style-name="P5"><text:span text:style-name="T3">Ideális / sikeres vagy áldott személy</text:span></text:p>
          </draw:text-box>
        </draw:frame>
        <draw:frame presentation:style-name="pr11" draw:text-style-name="P2" draw:layer="layout" svg:width="21.59cm" svg:height="13.328cm" svg:x="1.905cm" svg:y="5.502cm" presentation:class="outline" presentation:user-transformed="true">
          <draw:text-box>
            <text:list text:style-name="L3">
              <text:list-item>
                <text:p text:style-name="P11"><text:span text:style-name="T5">„</text:span><text:span text:style-name="T5">A személyiség elérése nem kevesebbet tartalmaz, mint egy különleges egyedi lény teljességének a lehető legjobb kibontakozását” C.G.Jung</text:span></text:p>
              </text:list-item>
            </text:list>
            <text:list text:style-name="L3">
              <text:list-item>
                <text:p text:style-name="P11"><text:span text:style-name="T5">Isten kegyelméből, Krisztusban, Isten dicsőségére és embertársaim javára </text:span></text:p>
              </text:list-item>
            </text:list>
            <text:list text:style-name="L3">
              <text:list-item>
                <text:p text:style-name="P12"><text:span text:style-name="T2"><text:s text:c="4"/></text:span><text:span text:style-name="T2">/Biblia – Kálvin –Loyola/ után szerény magam</text:span></text:p>
              </text:list-item>
            </text:list>
            <text:list text:style-name="L3">
              <text:list-item>
                <text:p text:style-name="P12"><text:span text:style-name="T2"/></text:p>
              </text:list-item>
            </text:list>
            <text:list text:style-name="L3">
              <text:list-item>
                <text:p text:style-name="P12"><text:span text:style-name="T2"/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7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Alapértelmezett" presentation:presentation-page-layout-name="AL2T1">
        <draw:frame presentation:style-name="pr4" draw:text-style-name="P2" draw:layer="layout" svg:width="21.59cm" svg:height="4.062cm" svg:x="1.905cm" svg:y="0.837cm" presentation:class="title" presentation:user-transformed="true">
          <draw:text-box>
            <text:p text:style-name="P5"><text:span text:style-name="T3">Ideális / sikeres vagy áldott személy </text:span></text:p>
          </draw:text-box>
        </draw:frame>
        <draw:frame presentation:style-name="pr9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7"><text:span text:style-name="T3">Mit tudjon?</text:span></text:p>
              </text:list-item>
            </text:list>
            <text:list text:style-name="L3">
              <text:list-item>
                <text:p text:style-name="P8"><text:span text:style-name="T3"/></text:p>
              </text:list-item>
            </text:list>
            <text:list text:style-name="L3">
              <text:list-item>
                <text:p text:style-name="P7"><text:span text:style-name="T3">Szeretni és dolgozni – Freud</text:span></text:p>
              </text:list-item>
            </text:list>
            <text:list text:style-name="L3">
              <text:list-item>
                <text:p text:style-name="P8"><text:span text:style-name="T3"/></text:p>
              </text:list-item>
            </text:list>
            <text:list text:style-name="L3">
              <text:list-item>
                <text:p text:style-name="P13"><text:span text:style-name="T3">Munka – szerettet – játék – istenhit –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Richard Cabot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8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Alapértelmezett" presentation:presentation-page-layout-name="AL2T1">
        <draw:frame presentation:style-name="pr4" draw:text-style-name="P2" draw:layer="layout" svg:width="21.59cm" svg:height="4.062cm" svg:x="1.905cm" svg:y="0.837cm" presentation:class="title" presentation:user-transformed="true">
          <draw:text-box>
            <text:p text:style-name="P5"><text:span text:style-name="T3">Ideális / sikeres vagy áldott - érett személy </text:span></text:p>
          </draw:text-box>
        </draw:frame>
        <draw:frame presentation:style-name="pr12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5"/></text:p>
              </text:list-item>
            </text:list>
            <text:list text:style-name="L3">
              <text:list-item>
                <text:p text:style-name="P14"><text:span text:style-name="T5"/></text:p>
              </text:list-item>
            </text:list>
            <text:list text:style-name="L3">
              <text:list-item>
                <text:p text:style-name="P15"><text:span text:style-name="T5"><text:s/></text:span><text:span text:style-name="T5">A. H. Maslow történelmi személyiségek <text:s text:c="19"/>esetelemzését végezte</text:span></text:p>
              </text:list-item>
            </text:list>
            <text:list text:style-name="L3">
              <text:list-item>
                <text:p text:style-name="P15"><text:span text:style-name="T5"><text:s/></text:span><text:span text:style-name="T5">Akiket <text:s/>a közvélemény érettnek tartott</text:span></text:p>
              </text:list-item>
            </text:list>
            <text:list text:style-name="L3">
              <text:list-item>
                <text:p text:style-name="P15"><text:span text:style-name="T5">Akiknek <text:s/>„önmegvalósításuk sikeres volt”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9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Alapértelmezett" presentation:presentation-page-layout-name="AL2T1">
        <draw:frame presentation:style-name="pr4" draw:text-style-name="P2" draw:layer="layout" svg:width="21.59cm" svg:height="4.062cm" svg:x="1.905cm" svg:y="0.837cm" presentation:class="title" presentation:user-transformed="true">
          <draw:text-box>
            <text:p text:style-name="P5"><text:span text:style-name="T3">Ideális / sikeres vagy áldott - érett személy </text:span></text:p>
          </draw:text-box>
        </draw:frame>
        <draw:frame presentation:style-name="pr13" draw:text-style-name="P2" draw:layer="layout" svg:width="22.194cm" svg:height="15.581cm" svg:x="1.901cm" svg:y="5.503cm" presentation:class="outline" presentation:user-transformed="true">
          <draw:text-box>
            <text:list text:style-name="L3">
              <text:list-item>
                <text:p text:style-name="P16"><text:span text:style-name="T6">A valóságot hatékonyan észleli – az ismeretlen nem félemlíti meg</text:span></text:p>
              </text:list-item>
            </text:list>
            <text:list text:style-name="L3">
              <text:list-item>
                <text:p text:style-name="P16"><text:span text:style-name="T6">Elfogadás önmagukkal, másokkal és a természettel szemben</text:span></text:p>
              </text:list-item>
            </text:list>
            <text:list text:style-name="L3">
              <text:list-item>
                <text:p text:style-name="P16"><text:span text:style-name="T6">Spontaneitás – befogadni tudja az örömet</text:span></text:p>
              </text:list-item>
            </text:list>
            <text:list text:style-name="L3">
              <text:list-item>
                <text:p text:style-name="P16"><text:span text:style-name="T6">Feladatközpontúság</text:span></text:p>
              </text:list-item>
            </text:list>
            <text:list text:style-name="L3">
              <text:list-item>
                <text:p text:style-name="P16"><text:span text:style-name="T6">Távolságtartás – nem a birtoklás vágya irányítja</text:span></text:p>
              </text:list-item>
            </text:list>
            <text:list text:style-name="L3">
              <text:list-item>
                <text:p text:style-name="P16"><text:span text:style-name="T6">Függetlenség a kultúrától és környezettől</text:span></text:p>
              </text:list-item>
            </text:list>
            <text:list text:style-name="L3">
              <text:list-item>
                <text:p text:style-name="P16"><text:span text:style-name="T6">A befogadás állandó frissessége – nyitott a kihívásokra való válaszadásra</text:span></text:p>
              </text:list-item>
            </text:list>
            <text:list text:style-name="L3">
              <text:list-item>
                <text:p text:style-name="P16"><text:span text:style-name="T6">Végtelen horizontok – „legvégső kérdések” –Transzcendens nyitottság</text:span></text:p>
              </text:list-item>
            </text:list>
            <text:list text:style-name="L3">
              <text:list-item>
                <text:p text:style-name="P16"><text:span text:style-name="T6">Szociális érzékenység – /részvét –empátia/</text:span></text:p>
              </text:list-item>
            </text:list>
            <text:list text:style-name="L3">
              <text:list-item>
                <text:p text:style-name="P16"><text:span text:style-name="T6">Mély de szelektív társas kapcsolatok </text:span></text:p>
              </text:list-item>
            </text:list>
            <text:list text:style-name="L3">
              <text:list-item>
                <text:p text:style-name="P16"><text:span text:style-name="T6">Demokratikus jellemszerkezet – ember tisztelet</text:span></text:p>
              </text:list-item>
            </text:list>
            <text:list text:style-name="L3">
              <text:list-item>
                <text:p text:style-name="P16"><text:span text:style-name="T6">Etikai szilárdság (célok – eszközök össze nem tévesztése)</text:span></text:p>
              </text:list-item>
            </text:list>
            <text:list text:style-name="L3">
              <text:list-item>
                <text:p text:style-name="P16"><text:span text:style-name="T6">Ellenségtől mentes humorérzék</text:span></text:p>
              </text:list-item>
            </text:list>
            <text:list text:style-name="L3">
              <text:list-item>
                <text:p text:style-name="P16"><text:span text:style-name="T6">Alkotóképesség (kreativitás) – nyomot hagyott</text:span></text:p>
              </text:list-item>
            </text:list>
            <text:list text:style-name="L3">
              <text:list-item>
                <text:p text:style-name="P17"><text:span text:style-name="T6"/></text:p>
              </text:list-item>
            </text:list>
            <text:list text:style-name="L3">
              <text:list-item>
                <text:p text:style-name="P17"><text:span text:style-name="T6"/></text:p>
              </text:list-item>
            </text:list>
            <text:list text:style-name="L3">
              <text:list-item>
                <text:p text:style-name="P17"><text:span text:style-name="T6"/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0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Alapértelmezett" presentation:presentation-page-layout-name="AL2T1">
        <draw:frame presentation:style-name="pr4" draw:text-style-name="P2" draw:layer="layout" svg:width="21.59cm" svg:height="4.062cm" svg:x="1.905cm" svg:y="0.837cm" presentation:class="title" presentation:user-transformed="true">
          <draw:text-box>
            <text:p text:style-name="P5"><text:span text:style-name="T3">Sugallt</text:span></text:p>
          </draw:text-box>
        </draw:frame>
        <draw:frame presentation:style-name="pr12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18"><text:span text:style-name="T3"/></text:p>
              </text:list-item>
            </text:list>
            <text:list text:style-name="L3">
              <text:list-item>
                <text:p text:style-name="P18"><text:span text:style-name="T3"/></text:p>
              </text:list-item>
            </text:list>
            <text:list text:style-name="L3">
              <text:list-item>
                <text:p text:style-name="P18"><text:span text:style-name="T3"/></text:p>
              </text:list-item>
            </text:list>
            <text:list text:style-name="L3">
              <text:list-item>
                <text:p text:style-name="P19"><text:span text:style-name="T3">Csoport munka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1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Alapértelmezett" presentation:presentation-page-layout-name="AL2T1">
        <draw:frame presentation:style-name="pr12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19"><text:span text:style-name="T3">Köszönöm a figyelmet, </text:span></text:p>
              </text:list-item>
            </text:list>
            <text:list text:style-name="L3">
              <text:list-item>
                <text:p text:style-name="P18"><text:span text:style-name="T3"/></text:p>
              </text:list-item>
            </text:list>
            <text:list text:style-name="L3">
              <text:list-item>
                <text:p text:style-name="P19"><text:span text:style-name="T3">és az együtt munkálkodás örömét!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2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e103" draw:end-color="#fe1f08" draw:start-intensity="100%" draw:end-intensity="100%" draw:angle="2700" draw:border="0%"/>
    <draw:gradient draw:name="Gradient_20_11" draw:display-name="Gradient 11" draw:style="linear" draw:start-color="#fe1f08" draw:end-color="#000000" draw:start-intensity="100%" draw:end-intensity="100%" draw:angle="0" draw:border="0%"/>
    <draw:gradient draw:name="Gradient_20_12" draw:display-name="Gradient 12" draw:style="linear" draw:start-color="#fe1f08" draw:end-color="#000000" draw:start-intensity="100%" draw:end-intensity="100%" draw:angle="2700" draw:border="0%"/>
    <draw:gradient draw:name="Gradient_20_13" draw:display-name="Gradient 13" draw:style="linear" draw:start-color="#fe1f08" draw:end-color="#ffe103" draw:start-intensity="100%" draw:end-intensity="100%" draw:angle="2700" draw:border="0%"/>
    <draw:gradient draw:name="Gradient_20_14" draw:display-name="Gradient 14" draw:style="linear" draw:start-color="#000000" draw:end-color="#fe1f08" draw:start-intensity="100%" draw:end-intensity="100%" draw:angle="2700" draw:border="0%"/>
    <draw:gradient draw:name="Gradient_20_15" draw:display-name="Gradient 15" draw:style="linear" draw:start-color="#ffe103" draw:end-color="#fe1f08" draw:start-intensity="100%" draw:end-intensity="100%" draw:angle="0" draw:border="0%"/>
    <draw:gradient draw:name="Gradient_20_7" draw:display-name="Gradient 7" draw:style="rectangular" draw:cx="50%" draw:cy="50%" draw:start-color="#000000" draw:end-color="#af273e" draw:start-intensity="100%" draw:end-intensity="100%" draw:angle="0" draw:border="0%"/>
    <draw:gradient draw:name="Gradient_20_8" draw:display-name="Gradient 8" draw:style="rectangular" draw:cx="50%" draw:cy="50%" draw:start-color="#af273e" draw:end-color="#ff8b17" draw:start-intensity="100%" draw:end-intensity="100%" draw:angle="0" draw:border="0%"/>
    <draw:gradient draw:name="Gradient_20_9" draw:display-name="Gradient 9" draw:style="rectangular" draw:cx="50%" draw:cy="50%" draw:start-color="#af273e" draw:end-color="#ffe103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cc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cc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cc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lapértelmezet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1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Alapértelmezet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ff3399" fo:font-size="100%"/>
          </text:list-level-style-bullet>
          <text:list-level-style-bullet text:level="2" text:bullet-char="•">
            <style:list-level-properties text:space-before="1.27cm"/>
            <style:text-properties fo:font-family="'Arial Black'" style:font-family-generic="swiss" style:font-pitch="variable" fo:color="#fe1f08" fo:font-size="100%"/>
          </text:list-level-style-bullet>
          <text:list-level-style-bullet text:level="3" text:bullet-char="•">
            <style:list-level-properties text:space-before="2.54cm"/>
            <style:text-properties fo:font-family="'Arial Black'" style:font-family-generic="swiss" style:font-pitch="variable" fo:color="#ffcc00" fo:font-size="100%"/>
          </text:list-level-style-bullet>
          <text:list-level-style-bullet text:level="4" text:bullet-char="−">
            <style:list-level-properties text:space-before="3.81cm"/>
            <style:text-properties fo:font-family="'Times New Roman'" style:font-family-generic="roman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18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Alapértelmezet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Alapértelmezet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cc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cc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cc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Alapértelmezet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Arial Black'" style:font-family-generic="swiss" style:font-pitch="variable" fo:color="#ff3399" fo:font-size="100%"/>
          </text:list-level-style-bullet>
          <text:list-level-style-bullet text:level="2" text:bullet-char="•">
            <style:list-level-properties text:space-before="1.27cm" text:min-label-width="0.789cm"/>
            <style:text-properties fo:font-family="'Arial Black'" style:font-family-generic="swiss" style:font-pitch="variable" fo:color="#fe1f08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Black'" style:font-family-generic="swiss" style:font-pitch="variable" fo:color="#ffcc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imes New Roman'" style:font-family-generic="roman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cc00" fo:font-size="100%"/>
          </text:list-level-style-bullet>
        </text:list-style>
      </style:graphic-properties>
      <style:paragraph-properties fo:margin-left="0.948cm" fo:margin-right="0cm" fo:margin-top="0.282cm" fo:margin-bottom="0cm" fo:line-height="118%" fo:text-align="start" text:enable-numbering="true" fo:text-indent="0cm" style:punctuation-wrap="hanging" style:line-break="strict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cc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left="2.059cm" fo:margin-right="0cm" fo:margin-top="0.246cm" fo:margin-bottom="0cm" fo:line-height="118%" fo:text-align="start" text:enable-numbering="true" fo:text-indent="0cm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cc00" style:text-line-through-style="none" style:text-position="0% 100%" fo:font-family="'Arial Black'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Alapértelmezett-outline3" style:family="presentation" style:parent-style-name="Alapértelmezett-outline2">
      <style:paragraph-properties fo:margin-left="3.175cm" fo:margin-right="0cm" fo:margin-top="0.211cm" fo:margin-bottom="0cm" fo:line-height="118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cc00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Alapértelmezett-outline4" style:family="presentation" style:parent-style-name="Alapértelmezett-outline3">
      <style:paragraph-properties fo:margin-left="4.445cm" fo:margin-right="0cm" fo:margin-top="0.176cm" fo:margin-bottom="0cm" fo:line-height="118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cc00" style:text-line-through-style="none" style:text-position="0% 100%" fo:font-family="'Arial Blac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Alapértelmezett-outline5" style:family="presentation" style:parent-style-name="Alapértelmezett-outline4">
      <style:paragraph-properties fo:margin-left="5.715cm" fo:margin-right="0cm" fo:margin-top="0.176cm" fo:margin-bottom="0cm" fo:line-height="118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00" style:text-line-through-style="none" style:text-position="0% 100%" fo:font-family="'Arial Blac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Alapértelmezett-outline6" style:family="presentation" style:parent-style-name="Alapértelmezett-outline5">
      <style:paragraph-properties fo:margin-left="5.715cm" fo:margin-right="0cm" fo:margin-top="0.176cm" fo:margin-bottom="0cm" fo:line-height="118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00" style:text-line-through-style="none" style:text-position="0% 100%" fo:font-family="'Arial Blac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Alapértelmezett-outline7" style:family="presentation" style:parent-style-name="Alapértelmezett-outline6">
      <style:paragraph-properties fo:margin-left="5.715cm" fo:margin-right="0cm" fo:margin-top="0.176cm" fo:margin-bottom="0cm" fo:line-height="118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00" style:text-line-through-style="none" style:text-position="0% 100%" fo:font-family="'Arial Blac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Alapértelmezett-outline8" style:family="presentation" style:parent-style-name="Alapértelmezett-outline7">
      <style:paragraph-properties fo:margin-left="5.715cm" fo:margin-right="0cm" fo:margin-top="0.176cm" fo:margin-bottom="0cm" fo:line-height="118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00" style:text-line-through-style="none" style:text-position="0% 100%" fo:font-family="'Arial Blac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Alapértelmezett-outline9" style:family="presentation" style:parent-style-name="Alapértelmezett-outline8">
      <style:paragraph-properties fo:margin-left="5.715cm" fo:margin-right="0cm" fo:margin-top="0.176cm" fo:margin-bottom="0cm" fo:line-height="118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00" style:text-line-through-style="none" style:text-position="0% 100%" fo:font-family="'Arial Blac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Cím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1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Cím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ff3399" fo:font-size="100%"/>
          </text:list-level-style-bullet>
          <text:list-level-style-bullet text:level="2" text:bullet-char="•">
            <style:list-level-properties text:space-before="1.27cm"/>
            <style:text-properties fo:font-family="'Arial Black'" style:font-family-generic="swiss" style:font-pitch="variable" fo:color="#fe1f08" fo:font-size="100%"/>
          </text:list-level-style-bullet>
          <text:list-level-style-bullet text:level="3" text:bullet-char="•">
            <style:list-level-properties text:space-before="2.54cm"/>
            <style:text-properties fo:font-family="'Arial Black'" style:font-family-generic="swiss" style:font-pitch="variable" fo:color="#ffcc00" fo:font-size="100%"/>
          </text:list-level-style-bullet>
          <text:list-level-style-bullet text:level="4" text:bullet-char="−">
            <style:list-level-properties text:space-before="3.81cm"/>
            <style:text-properties fo:font-family="'Times New Roman'" style:font-family-generic="roman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18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Cím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Cím1-backgroundobjects" style:family="presentation">
      <style:graphic-properties draw:shadow="hidden" draw:shadow-offset-x="0.3cm" draw:shadow-offset-y="0.3cm" draw:shadow-color="#808080"/>
    </style:style>
    <style:style style:name="Cím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Cím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Arial Black'" style:font-family-generic="swiss" style:font-pitch="variable" fo:color="#ff3399" fo:font-size="100%"/>
          </text:list-level-style-bullet>
          <text:list-level-style-bullet text:level="2" text:bullet-char="•">
            <style:list-level-properties text:space-before="1.27cm" text:min-label-width="0.789cm"/>
            <style:text-properties fo:font-family="'Arial Black'" style:font-family-generic="swiss" style:font-pitch="variable" fo:color="#fe1f08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Black'" style:font-family-generic="swiss" style:font-pitch="variable" fo:color="#ffcc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imes New Roman'" style:font-family-generic="roman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cc00" fo:font-size="100%"/>
          </text:list-level-style-bullet>
        </text:list-style>
      </style:graphic-properties>
      <style:paragraph-properties fo:margin-left="0.948cm" fo:margin-right="0cm" fo:margin-top="0.282cm" fo:margin-bottom="0cm" fo:line-height="118%" fo:text-align="start" text:enable-numbering="true" fo:text-indent="0cm" style:punctuation-wrap="hanging" style:line-break="strict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cc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Cím1-outline2" style:family="presentation" style:parent-style-name="Cím1-outline1">
      <style:paragraph-properties fo:margin-left="2.059cm" fo:margin-right="0cm" fo:margin-top="0.246cm" fo:margin-bottom="0cm" fo:line-height="118%" fo:text-align="start" text:enable-numbering="true" fo:text-indent="0cm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cc00" style:text-line-through-style="none" style:text-position="0% 100%" fo:font-family="'Arial Black'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Cím1-outline3" style:family="presentation" style:parent-style-name="Cím1-outline2">
      <style:paragraph-properties fo:margin-left="3.175cm" fo:margin-right="0cm" fo:margin-top="0.211cm" fo:margin-bottom="0cm" fo:line-height="118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cc00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Cím1-outline4" style:family="presentation" style:parent-style-name="Cím1-outline3">
      <style:paragraph-properties fo:margin-left="4.445cm" fo:margin-right="0cm" fo:margin-top="0.176cm" fo:margin-bottom="0cm" fo:line-height="118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cc00" style:text-line-through-style="none" style:text-position="0% 100%" fo:font-family="'Arial Blac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Cím1-outline5" style:family="presentation" style:parent-style-name="Cím1-outline4">
      <style:paragraph-properties fo:margin-left="5.715cm" fo:margin-right="0cm" fo:margin-top="0.176cm" fo:margin-bottom="0cm" fo:line-height="118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00" style:text-line-through-style="none" style:text-position="0% 100%" fo:font-family="'Arial Blac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Cím1-outline6" style:family="presentation" style:parent-style-name="Cím1-outline5">
      <style:paragraph-properties fo:margin-left="5.715cm" fo:margin-right="0cm" fo:margin-top="0.176cm" fo:margin-bottom="0cm" fo:line-height="118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00" style:text-line-through-style="none" style:text-position="0% 100%" fo:font-family="'Arial Blac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Cím1-outline7" style:family="presentation" style:parent-style-name="Cím1-outline6">
      <style:paragraph-properties fo:margin-left="5.715cm" fo:margin-right="0cm" fo:margin-top="0.176cm" fo:margin-bottom="0cm" fo:line-height="118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00" style:text-line-through-style="none" style:text-position="0% 100%" fo:font-family="'Arial Blac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Cím1-outline8" style:family="presentation" style:parent-style-name="Cím1-outline7">
      <style:paragraph-properties fo:margin-left="5.715cm" fo:margin-right="0cm" fo:margin-top="0.176cm" fo:margin-bottom="0cm" fo:line-height="118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00" style:text-line-through-style="none" style:text-position="0% 100%" fo:font-family="'Arial Blac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Cím1-outline9" style:family="presentation" style:parent-style-name="Cím1-outline8">
      <style:paragraph-properties fo:margin-left="5.715cm" fo:margin-right="0cm" fo:margin-top="0.176cm" fo:margin-bottom="0cm" fo:line-height="118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00" style:text-line-through-style="none" style:text-position="0% 100%" fo:font-family="'Arial Blac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0000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af273e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gradient" draw:fill-color="#af273e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ffe103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000000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gradient" draw:fill-color="#fe1f08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fe1f08" draw:fill-gradient-name="Gradient_20_1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gradient" draw:fill-color="#000000" draw:fill-gradient-name="Gradient_20_1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gradient" draw:fill-color="#fe1f08" draw:fill-gradient-name="Gradient_20_15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ff8b17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fe1f08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ff8b1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ffe103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ffe10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fe1f08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Alapértelmezett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Alapértelmezet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Alapértelmezett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Cím1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Cím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ím1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100%" text:enable-numbering="false" fo:text-indent="0cm" style:line-break="strict"/>
    </style:style>
    <style:style style:name="P12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3" style:family="paragraph">
      <style:paragraph-properties fo:margin-left="0cm" fo:margin-right="0cm" fo:line-height="100%" fo:text-align="center" text:enable-numbering="false" fo:text-indent="0cm" style:line-break="strict"/>
    </style:style>
    <style:style style:name="P14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P15" style:family="paragraph">
      <style:paragraph-properties fo:margin-left="0cm" fo:margin-right="0cm" fo:line-height="100%" fo:text-align="end" text:enable-numbering="false" fo:text-indent="0cm" style:line-break="strict"/>
    </style:style>
    <style:style style:name="P16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T1" style:family="text">
      <style:text-properties fo:color="#ffcc00" fo:font-family="'Arial Black'" style:font-family-generic="swiss" style:font-pitch="variable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ffcc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cc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00" fo:font-size="100%"/>
      </text:list-level-style-bullet>
    </text:list-style>
    <text:list-style style:name="L2">
      <text:list-level-style-bullet text:level="1" text:bullet-char="•">
        <style:text-properties fo:font-family="'Arial Black'" style:font-family-generic="swiss" style:font-pitch="variable" fo:color="#ffcc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cc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szám&gt;</text:page-number></text:p>
        </draw:text-box>
      </draw:frame>
    </style:handout-master>
    <style:master-page style:name="Alapértelmezett" style:page-layout-name="PM1" draw:style-name="dp1">
      <draw:g>
        <draw:g>
          <draw:custom-shape draw:style-name="gr3" draw:text-style-name="P3" draw:layer="backgroundobjects" svg:width="2.792cm" svg:height="2.095cm" svg:x="21.021cm" svg:y="6.94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3" draw:layer="backgroundobjects" svg:width="0.675cm" svg:height="0.393cm" svg:x="22.022cm" svg:y="7.85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3" draw:text-style-name="P3" draw:layer="backgroundobjects" svg:width="2.791cm" svg:height="2.095cm" svg:x="21.661cm" svg:y="4.0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3" draw:layer="backgroundobjects" svg:width="0.675cm" svg:height="0.392cm" svg:x="22.666cm" svg:y="4.92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3" draw:text-style-name="P3" draw:layer="backgroundobjects" svg:width="2.791cm" svg:height="2.095cm" svg:x="17.582cm" svg:y="0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3" draw:layer="backgroundobjects" svg:width="0.674cm" svg:height="0.392cm" svg:x="18.583cm" svg:y="0.91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g>
            <draw:custom-shape draw:style-name="gr3" draw:text-style-name="P3" draw:layer="backgroundobjects" svg:width="4.163cm" svg:height="3.069cm" svg:x="19.42cm" svg:y="1.12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3" draw:layer="backgroundobjects" svg:width="0.825cm" svg:height="0.582cm" svg:x="21.008cm" svg:y="2.24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g>
              <draw:custom-shape draw:style-name="gr6" draw:text-style-name="P3" draw:layer="backgroundobjects" svg:width="2.456cm" svg:height="0.445cm" draw:transform="rotate (-0.785398163398487) translate (22.08cm 2.342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7" draw:text-style-name="P3" draw:layer="backgroundobjects" svg:width="1.319cm" svg:height="0.701cm" draw:transform="rotate (-0.785398163398487) translate (23.79cm 4.082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6" draw:text-style-name="P3" draw:layer="backgroundobjects" svg:width="2.589cm" svg:height="0.494cm" draw:transform="rotate (-0.610865238199087) translate (22.076cm 2.142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8" draw:text-style-name="P3" draw:layer="backgroundobjects" svg:width="1.389cm" svg:height="0.776cm" draw:transform="rotate (-0.610865238199087) translate (24.169cm 3.632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6" draw:text-style-name="P3" draw:layer="backgroundobjects" svg:width="2.474cm" svg:height="0.433cm" draw:transform="rotate (-0.453785605519627) translate (21.969cm 2.046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8" draw:text-style-name="P3" draw:layer="backgroundobjects" svg:width="1.328cm" svg:height="0.679cm" draw:transform="rotate (-0.453785605519627) translate (24.165cm 3.147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6" draw:text-style-name="P3" draw:layer="backgroundobjects" svg:width="2.391cm" svg:height="0.48cm" draw:transform="rotate (-0.314159265360107) translate (21.921cm 1.931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8" draw:text-style-name="P3" draw:layer="backgroundobjects" svg:width="1.283cm" svg:height="0.749cm" draw:transform="rotate (-0.314159265360107) translate (24.171cm 2.678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6" draw:text-style-name="P3" draw:layer="backgroundobjects" svg:width="2.205cm" svg:height="0.446cm" draw:transform="rotate (-0.139626340160707) translate (21.879cm 1.82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8" draw:text-style-name="P3" draw:layer="backgroundobjects" svg:width="1.182cm" svg:height="0.701cm" draw:transform="rotate (-0.139626340160707) translate (24.047cm 2.135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6" draw:text-style-name="P3" draw:layer="backgroundobjects" svg:width="2.002cm" svg:height="0.313cm" draw:transform="rotate (0.03490658503988) translate (21.863cm 1.839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8" draw:text-style-name="P3" draw:layer="backgroundobjects" svg:width="1.076cm" svg:height="0.485cm" draw:transform="rotate (0.03490658503988) translate (23.849cm 1.792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6" draw:text-style-name="P3" draw:layer="backgroundobjects" svg:width="1.759cm" svg:height="0.305cm" draw:transform="rotate (0.24434609527916) translate (21.791cm 1.791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8" draw:text-style-name="P3" draw:layer="backgroundobjects" svg:width="0.943cm" svg:height="0.481cm" draw:transform="rotate (0.24434609527916) translate (23.491cm 1.391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9" draw:text-style-name="P3" draw:layer="backgroundobjects" svg:width="2.461cm" svg:height="0.445cm" draw:transform="rotate (-0.785398163398487) translate (19.386cm 2.518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7" draw:text-style-name="P3" draw:layer="backgroundobjects" svg:width="1.318cm" svg:height="0.701cm" draw:transform="rotate (-0.785398163398487) translate (18.657cm 4.259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9" draw:text-style-name="P3" draw:layer="backgroundobjects" svg:width="2.589cm" svg:height="0.495cm" draw:transform="rotate (-0.610865238199087) translate (18.91cm 2.389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7" draw:text-style-name="P3" draw:layer="backgroundobjects" svg:width="1.389cm" svg:height="0.775cm" draw:transform="rotate (-0.610865238199087) translate (17.954cm 3.883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9" draw:text-style-name="P3" draw:layer="backgroundobjects" svg:width="2.473cm" svg:height="0.432cm" draw:transform="rotate (-0.453785605519627) translate (18.825cm 2.302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10" draw:text-style-name="P3" draw:layer="backgroundobjects" svg:width="1.328cm" svg:height="0.678cm" draw:transform="rotate (-0.453785605519627) translate (17.76cm 3.399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9" draw:text-style-name="P3" draw:layer="backgroundobjects" svg:width="2.39cm" svg:height="0.476cm" draw:transform="rotate (-0.314159265360107) translate (18.781cm 2.186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10" draw:text-style-name="P3" draw:layer="backgroundobjects" svg:width="1.283cm" svg:height="0.751cm" draw:transform="rotate (-0.314159265360107) translate (17.658cm 2.933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9" draw:text-style-name="P3" draw:layer="backgroundobjects" svg:width="2.201cm" svg:height="0.445cm" draw:transform="rotate (-0.139626340160707) translate (18.825cm 2.072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10" draw:text-style-name="P3" draw:layer="backgroundobjects" svg:width="1.182cm" svg:height="0.697cm" draw:transform="rotate (-0.139626340160707) translate (17.706cm 2.386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9" draw:text-style-name="P3" draw:layer="backgroundobjects" svg:width="2.002cm" svg:height="0.313cm" draw:transform="rotate (0.03490658503988) translate (18.939cm 2.086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10" draw:text-style-name="P3" draw:layer="backgroundobjects" svg:width="1.076cm" svg:height="0.485cm" draw:transform="rotate (0.03490658503988) translate (17.873cm 2.039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9" draw:text-style-name="P3" draw:layer="backgroundobjects" svg:width="1.759cm" svg:height="0.304cm" draw:transform="rotate (0.24434609527916) translate (19.24cm 2.043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10" draw:text-style-name="P3" draw:layer="backgroundobjects" svg:width="0.944cm" svg:height="0.48cm" draw:transform="rotate (0.24434609527916) translate (18.287cm 1.642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9" draw:text-style-name="P3" draw:layer="backgroundobjects" svg:width="1.755cm" svg:height="0.309cm" draw:transform="rotate (0.36651914291874) translate (19.382cm 2.054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10" draw:text-style-name="P3" draw:layer="backgroundobjects" svg:width="0.944cm" svg:height="0.484cm" draw:transform="rotate (0.36651914291874) translate (18.435cm 1.429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9" draw:text-style-name="P3" draw:layer="backgroundobjects" svg:width="1.76cm" svg:height="0.305cm" draw:transform="rotate (0.59341194567796) translate (19.635cm 2.114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10" draw:text-style-name="P3" draw:layer="backgroundobjects" svg:width="0.944cm" svg:height="0.481cm" draw:transform="rotate (0.59341194567796) translate (18.749cm 1.147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9" draw:text-style-name="P3" draw:layer="backgroundobjects" svg:width="1.785cm" svg:height="0.305cm" draw:transform="rotate (0.7853981633973) translate (19.888cm 2.068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10" draw:text-style-name="P3" draw:layer="backgroundobjects" svg:width="0.962cm" svg:height="0.48cm" draw:transform="rotate (0.7853981633973) translate (19.072cm 0.838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9" draw:text-style-name="P3" draw:layer="backgroundobjects" svg:width="1.57cm" svg:height="0.304cm" draw:transform="rotate (1.01229096615652) translate (20.355cm 2.067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10" draw:text-style-name="P3" draw:layer="backgroundobjects" svg:width="0.842cm" svg:height="0.48cm" draw:transform="rotate (1.01229096615652) translate (19.752cm 0.766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9" draw:text-style-name="P3" draw:layer="backgroundobjects" svg:width="1.513cm" svg:height="0.309cm" draw:transform="rotate (1.20427718387586) translate (20.712cm 2.086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10" draw:text-style-name="P3" draw:layer="backgroundobjects" svg:width="0.811cm" svg:height="0.481cm" draw:transform="rotate (1.20427718387586) translate (20.244cm 0.697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6" draw:text-style-name="P3" draw:layer="backgroundobjects" svg:width="1.755cm" svg:height="0.309cm" draw:transform="rotate (0.38397243543868) translate (21.649cm 1.76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8" draw:text-style-name="P3" draw:layer="backgroundobjects" svg:width="0.944cm" svg:height="0.485cm" draw:transform="rotate (0.38397243543868) translate (23.267cm 1.111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6" draw:text-style-name="P3" draw:layer="backgroundobjects" svg:width="1.76cm" svg:height="0.309cm" draw:transform="rotate (0.55850536063808) translate (21.496cm 1.804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8" draw:text-style-name="P3" draw:layer="backgroundobjects" svg:width="0.944cm" svg:height="0.485cm" draw:transform="rotate (0.55850536063808) translate (22.979cm 0.878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custom-shape draw:style-name="gr9" draw:text-style-name="P3" draw:layer="backgroundobjects" svg:width="1.464cm" svg:height="0.207cm" draw:transform="rotate (1.32645023151544) translate (21.066cm 2.145cm)">
              <text:p/>
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</draw:custom-shape>
            <draw:custom-shape draw:style-name="gr10" draw:text-style-name="P3" draw:layer="backgroundobjects" svg:width="0.785cm" svg:height="0.327cm" draw:transform="rotate (1.32645023151544) translate (20.779cm 0.786cm)">
              <text:p/>
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</draw:custom-shape>
            <draw:g>
              <draw:custom-shape draw:style-name="gr6" draw:text-style-name="P3" draw:layer="backgroundobjects" svg:width="1.517cm" svg:height="0.265cm" draw:transform="rotate (1.11701072127616) translate (21.293cm 2.051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8" draw:text-style-name="P3" draw:layer="backgroundobjects" svg:width="0.811cm" svg:height="0.415cm" draw:transform="rotate (1.11701072127616) translate (21.953cm 0.7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6" draw:text-style-name="P3" draw:layer="backgroundobjects" svg:width="1.645cm" svg:height="0.383cm" draw:transform="rotate (0.80285145591724) translate (21.285cm 1.92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8" draw:text-style-name="P3" draw:layer="backgroundobjects" svg:width="0.882cm" svg:height="0.604cm" draw:transform="rotate (0.80285145591724) translate (22.422cm 0.742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6" draw:text-style-name="P3" draw:layer="backgroundobjects" svg:width="1.358cm" svg:height="0.124cm" draw:transform="rotate (1.43116998663508) translate (21.421cm 2.053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8" draw:text-style-name="P3" draw:layer="backgroundobjects" svg:width="0.732cm" svg:height="0.194cm" draw:transform="rotate (1.43116998663508) translate (21.615cm 0.724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9" draw:text-style-name="P3" draw:layer="backgroundobjects" svg:width="2.456cm" svg:height="0.447cm" draw:transform="rotate (-0.942477796077946) translate (19.744cm 2.586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7" draw:text-style-name="P3" draw:layer="backgroundobjects" svg:width="1.319cm" svg:height="0.697cm" draw:transform="rotate (-0.942477796077946) translate (19.202cm 4.573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9" draw:text-style-name="P3" draw:layer="backgroundobjects" svg:width="2.276cm" svg:height="0.445cm" draw:transform="rotate (-1.18682389135711) translate (20.344cm 2.716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7" draw:text-style-name="P3" draw:layer="backgroundobjects" svg:width="1.222cm" svg:height="0.701cm" draw:transform="rotate (-1.18682389135711) translate (20.14cm 4.79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9" draw:text-style-name="P3" draw:layer="backgroundobjects" svg:width="2.183cm" svg:height="0.402cm" draw:transform="rotate (-1.37881010907645) translate (20.911cm 2.782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7" draw:text-style-name="P3" draw:layer="backgroundobjects" svg:width="1.173cm" svg:height="0.631cm" draw:transform="rotate (-1.37881010907645) translate (20.938cm 4.894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6" draw:text-style-name="P3" draw:layer="backgroundobjects" svg:width="2.461cm" svg:height="0.445cm" draw:transform="rotate (-0.907571211038066) translate (22.015cm 2.527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7" draw:text-style-name="P3" draw:layer="backgroundobjects" svg:width="1.319cm" svg:height="0.701cm" draw:transform="rotate (-0.907571211038066) translate (23.495cm 4.466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6" draw:text-style-name="P3" draw:layer="backgroundobjects" svg:width="2.355cm" svg:height="0.428cm" draw:transform="rotate (-1.08210413623747) translate (22.009cm 2.652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7" draw:text-style-name="P3" draw:layer="backgroundobjects" svg:width="1.261cm" svg:height="0.67cm" draw:transform="rotate (-1.08210413623747) translate (23.076cm 4.727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6" draw:text-style-name="P3" draw:layer="backgroundobjects" svg:width="2.28cm" svg:height="0.353cm" draw:transform="rotate (-1.23918376891693) translate (21.874cm 2.792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7" draw:text-style-name="P3" draw:layer="backgroundobjects" svg:width="1.226cm" svg:height="0.551cm" draw:transform="rotate (-1.23918376891693) translate (22.573cm 4.905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6" draw:text-style-name="P3" draw:layer="backgroundobjects" svg:width="2.099cm" svg:height="0.353cm" draw:transform="rotate (-1.43116998663627) translate (21.838cm 2.941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7" draw:text-style-name="P3" draw:layer="backgroundobjects" svg:width="1.129cm" svg:height="0.551cm" draw:transform="rotate (-1.43116998663627) translate (22.134cm 4.954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gr11" draw:text-style-name="P3" draw:layer="backgroundobjects" svg:width="2.05cm" svg:height="0.269cm" draw:transform="rotate (-1.67551608191543) translate (21.611cm 3.019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7" draw:text-style-name="P3" draw:layer="backgroundobjects" svg:width="1.098cm" svg:height="0.419cm" draw:transform="rotate (-1.67551608191543) translate (21.372cm 5.043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</draw:g>
          <draw:custom-shape draw:style-name="gr12" draw:text-style-name="P3" draw:layer="backgroundobjects" svg:width="0.697cm" svg:height="2.108cm" svg:x="20.265cm" svg:y="3.395cm">
            <text:p/>
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gr13" draw:text-style-name="P3" draw:layer="backgroundobjects" svg:width="6.059cm" svg:height="6.685cm" svg:x="19.013cm" svg:y="2.518cm">
            <text:p/>
            <draw:enhanced-geometry svg:viewBox="0 0 21600 21600" draw:text-areas="10799 385 21599 10997" draw:mirror-horizontal="true" draw:type="mso-spt100" draw:modifiers="-75.3380279541016 1.86947631835938 0 20897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4" draw:text-style-name="P3" draw:layer="backgroundobjects" svg:width="4.313cm" svg:height="5.834cm" svg:x="21.343cm" svg:y="0.648cm">
            <text:p/>
            <draw:enhanced-geometry svg:viewBox="0 0 21600 21600" draw:text-areas="1975 10799 20307 21599" draw:mirror-vertical="true" draw:type="mso-spt100" draw:modifiers="28.9376220703125 145.618743896484 17826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4" draw:text-style-name="P3" draw:layer="backgroundobjects" svg:width="2.659cm" svg:height="6.663cm" svg:x="19.317cm" svg:y="2.108cm">
            <text:p/>
            <draw:enhanced-geometry svg:viewBox="0 0 21600 21600" draw:text-areas="7207 0 21599 10997" draw:mirror-horizontal="true" draw:type="mso-spt100" draw:modifiers="-109.864273071289 1.86947631835938 734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3" draw:text-style-name="P3" draw:layer="backgroundobjects" svg:width="4.07cm" svg:height="6.655cm" svg:x="18.062cm" svg:y="2.284cm">
            <text:p/>
            <draw:enhanced-geometry svg:viewBox="0 0 21600 21600" draw:text-areas="6339 0 21599 10997" draw:mirror-horizontal="true" draw:type="mso-spt100" draw:modifiers="-114.253829956055 1.86947631835938 8873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3" draw:text-style-name="P3" draw:layer="backgroundobjects" svg:width="4.26cm" svg:height="6.663cm" svg:x="17.811cm" svg:y="1.667cm">
            <text:p/>
            <draw:enhanced-geometry svg:viewBox="0 0 21600 21600" draw:text-areas="4421 0 21599 10997" draw:mirror-horizontal="true" draw:type="mso-spt100" draw:modifiers="-126.521179199219 1.86947631835938 1285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4" draw:text-style-name="P3" draw:layer="backgroundobjects" svg:width="0.675cm" svg:height="6.663cm" svg:x="21.427cm" svg:y="2.143cm">
            <text:p/>
            <draw:enhanced-geometry svg:viewBox="0 0 21600 21600" draw:text-areas="4273 0 21599 10997" draw:type="mso-spt100" draw:modifiers="-127.711380004883 1.86947631835938 13212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3" draw:text-style-name="P3" draw:layer="backgroundobjects" svg:width="1.786cm" svg:height="6.664cm" svg:x="21.352cm" svg:y="2.125cm">
            <text:p/>
            <draw:enhanced-geometry svg:viewBox="0 0 21600 21600" draw:text-areas="4273 0 21599 10997" draw:type="mso-spt100" draw:modifiers="-127.711380004883 1.86947631835938 13212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4" draw:text-style-name="P3" draw:layer="backgroundobjects" svg:width="2.535cm" svg:height="6.663cm" svg:x="21.33cm" svg:y="1.685cm">
            <text:p/>
            <draw:enhanced-geometry svg:viewBox="0 0 21600 21600" draw:text-areas="4273 0 21599 10997" draw:type="mso-spt100" draw:modifiers="-127.711380004883 1.86947631835938 13212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2" draw:text-style-name="P3" draw:layer="backgroundobjects" svg:width="0.692cm" svg:height="2.108cm" svg:x="22.221cm" svg:y="3.757cm">
            <text:p/>
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gr15" draw:text-style-name="P3" draw:layer="backgroundobjects" svg:width="0.63cm" svg:height="1.195cm" draw:transform="rotate (-0.558505360639267) translate (21.509cm 2.987cm)">
            <text:p/>
            <draw:enhanced-geometry svg:viewBox="0 0 776 2368" draw:mirror-vertic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gr13" draw:text-style-name="P3" draw:layer="backgroundobjects" svg:width="4.273cm" svg:height="6.663cm" svg:x="17.61cm" svg:y="1.16cm">
            <text:p/>
            <draw:enhanced-geometry svg:viewBox="0 0 21600 21600" draw:text-areas="3294 0 21599 10997" draw:mirror-horizontal="true" draw:type="mso-spt100" draw:modifiers="-134.835464477539 1.86947631835938 1523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4" draw:text-style-name="P3" draw:layer="backgroundobjects" svg:width="3.559cm" svg:height="6.566cm" svg:x="17.998cm" svg:y="0.445cm">
            <text:p/>
            <draw:enhanced-geometry svg:viewBox="0 0 21600 21600" draw:text-areas="1767 0 17757 10799" draw:mirror-horizontal="true" draw:type="mso-spt100" draw:modifiers="-147.567657470703 -50.8066711425781 18231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6" draw:text-style-name="P3" draw:layer="backgroundobjects" svg:width="1.509cm" svg:height="6.575cm" svg:x="21.153cm" svg:y="1.826cm">
            <text:p/>
            <draw:enhanced-geometry svg:viewBox="0 0 21600 21600" draw:text-areas="4273 0 19831 10799" draw:type="mso-spt100" draw:modifiers="-127.711380004883 -33.8744354248047 13212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7" draw:text-style-name="P3" draw:layer="backgroundobjects" svg:width="1.548cm" svg:height="2.174cm" svg:x="18.208cm" svg:y="3.572cm">
            <text:p/>
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gr17" draw:text-style-name="P3" draw:layer="backgroundobjects" svg:width="0.993cm" svg:height="2.174cm" svg:x="18.933cm" svg:y="1.27cm">
            <text:p/>
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gr17" draw:text-style-name="P3" draw:layer="backgroundobjects" svg:width="0.596cm" svg:height="2.174cm" svg:x="20.077cm" svg:y="0.626cm">
            <text:p/>
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gr12" draw:text-style-name="P3" draw:layer="backgroundobjects" svg:width="1.438cm" svg:height="2.284cm" svg:x="23.786cm" svg:y="3.25cm">
            <text:p/>
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gr17" draw:text-style-name="P3" draw:layer="backgroundobjects" svg:width="2.165cm" svg:height="1.525cm" svg:x="23.041cm" svg:y="2.095cm">
            <text:p/>
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gr17" draw:text-style-name="P3" draw:layer="backgroundobjects" svg:width="0.948cm" svg:height="2.046cm" svg:x="23.12cm" svg:y="0.481cm">
            <text:p/>
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gr15" draw:text-style-name="P3" draw:layer="backgroundobjects" svg:width="0.635cm" svg:height="1.195cm" draw:transform="rotate (0.40142572795862) translate (21.977cm 2.349cm)">
            <text:p/>
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gr15" draw:text-style-name="P3" draw:layer="backgroundobjects" svg:width="0.631cm" svg:height="1.195cm" draw:transform="rotate (0.40142572795862) translate (19.728cm 2.319cm)">
            <text:p/>
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</draw:g>
      </draw:g>
      <draw:frame presentation:style-name="Alapértelmezett-title" draw:layer="backgroundobjects" svg:width="21.586cm" svg:height="6.852cm" svg:x="1.905cm" svg:y="-0.558cm" presentation:class="title" presentation:placeholder="true">
        <draw:text-box/>
      </draw:frame>
      <draw:frame presentation:style-name="Alapértelmezett-outline1" draw:layer="backgroundobjects" svg:width="21.586cm" svg:height="13.558cm" svg:x="1.905cm" svg:y="5.502cm" presentation:class="outline" presentation:placeholder="true">
        <draw:text-box/>
      </draw:frame>
      <draw:frame presentation:style-name="pr1" draw:text-style-name="P5" draw:layer="backgroundobjects" svg:width="5.287cm" svg:height="1.266cm" svg:x="1.904cm" svg:y="17.356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39cm" svg:height="1.266cm" svg:x="8.677cm" svg:y="17.356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288cm" svg:height="1.266cm" svg:x="18.203cm" svg:y="17.356cm" presentation:class="page-number">
        <draw:text-box>
          <text:p text:style-name="P8"><text:span text:style-name="T1"><text:page-number>&lt;szám&gt;</text:page-number></text:span></text:p>
        </draw:text-box>
      </draw:frame>
      <presentation:notes style:page-layout-name="PM0">
        <office:forms form:automatic-focus="false" form:apply-design-mode="false"/>
        <draw:rect draw:style-name="gr18" draw:text-style-name="P10" draw:layer="backgroundobjects" svg:width="19.05cm" svg:height="25.4cm" svg:x="0cm" svg:y="0cm">
          <text:p/>
        </draw:rect>
        <draw:page-thumbnail presentation:style-name="Alapértelmezett-title" draw:layer="backgroundobjects" svg:width="0.001cm" svg:height="76.896cm" svg:x="-0.001cm" svg:y="-36.517cm" presentation:class="page"/>
        <draw:frame presentation:style-name="Alapértelmezet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Cím1" style:page-layout-name="PM1" draw:style-name="dp1">
      <draw:g>
        <draw:g>
          <draw:custom-shape draw:style-name="gr3" draw:text-style-name="P3" draw:layer="backgroundobjects" svg:width="2.628cm" svg:height="1.971cm" svg:x="9.675cm" svg:y="2.6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3" draw:layer="backgroundobjects" svg:width="0.635cm" svg:height="0.371cm" svg:x="10.619cm" svg:y="3.5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g>
            <draw:g>
              <draw:custom-shape draw:style-name="gr3" draw:text-style-name="P3" draw:layer="backgroundobjects" svg:width="9.997cm" svg:height="7.369cm" svg:x="10.376cm" svg:y="3.519cm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3" draw:layer="backgroundobjects" svg:width="1.984cm" svg:height="1.389cm" svg:x="14.195cm" svg:y="6.213cm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g>
              <draw:g>
                <draw:custom-shape draw:style-name="gr6" draw:text-style-name="P3" draw:layer="backgroundobjects" svg:width="5.905cm" svg:height="1.067cm" draw:transform="rotate (-0.785398163398487) translate (16.757cm 6.454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7" draw:text-style-name="P3" draw:layer="backgroundobjects" svg:width="3.17cm" svg:height="1.68cm" draw:transform="rotate (-0.785398163398487) translate (20.88cm 10.639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6" draw:text-style-name="P3" draw:layer="backgroundobjects" svg:width="6.213cm" svg:height="1.19cm" draw:transform="rotate (-0.610865238199087) translate (16.756cm 5.964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8" draw:text-style-name="P3" draw:layer="backgroundobjects" svg:width="3.339cm" svg:height="1.866cm" draw:transform="rotate (-0.610865238199087) translate (21.796cm 9.547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6" draw:text-style-name="P3" draw:layer="backgroundobjects" svg:width="5.948cm" svg:height="1.04cm" draw:transform="rotate (-0.453785605519627) translate (16.497cm 5.752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8" draw:text-style-name="P3" draw:layer="backgroundobjects" svg:width="3.193cm" svg:height="1.632cm" draw:transform="rotate (-0.453785605519627) translate (21.778cm 8.396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6" draw:text-style-name="P3" draw:layer="backgroundobjects" svg:width="5.746cm" svg:height="1.146cm" draw:transform="rotate (-0.314159265360107) translate (16.378cm 5.468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8" draw:text-style-name="P3" draw:layer="backgroundobjects" svg:width="3.087cm" svg:height="1.804cm" draw:transform="rotate (-0.314159265360107) translate (21.794cm 7.275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6" draw:text-style-name="P3" draw:layer="backgroundobjects" svg:width="5.292cm" svg:height="1.068cm" draw:transform="rotate (-0.139626340160707) translate (16.279cm 5.206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8" draw:text-style-name="P3" draw:layer="backgroundobjects" svg:width="2.845cm" svg:height="1.675cm" draw:transform="rotate (-0.139626340160707) translate (21.486cm 5.953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6" draw:text-style-name="P3" draw:layer="backgroundobjects" svg:width="4.811cm" svg:height="0.75cm" draw:transform="rotate (0.03490658503988) translate (16.247cm 5.23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8" draw:text-style-name="P3" draw:layer="backgroundobjects" svg:width="2.584cm" svg:height="1.177cm" draw:transform="rotate (0.03490658503988) translate (21.023cm 5.121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6" draw:text-style-name="P3" draw:layer="backgroundobjects" svg:width="4.225cm" svg:height="0.736cm" draw:transform="rotate (0.24434609527916) translate (16.078cm 5.117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8" draw:text-style-name="P3" draw:layer="backgroundobjects" svg:width="2.272cm" svg:height="1.16cm" draw:transform="rotate (0.24434609527916) translate (20.164cm 4.159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9" draw:text-style-name="P3" draw:layer="backgroundobjects" svg:width="5.904cm" svg:height="1.067cm" draw:transform="rotate (-0.785398163398487) translate (10.282cm 6.873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7" draw:text-style-name="P3" draw:layer="backgroundobjects" svg:width="3.171cm" svg:height="1.68cm" draw:transform="rotate (-0.785398163398487) translate (8.542cm 11.057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9" draw:text-style-name="P3" draw:layer="backgroundobjects" svg:width="6.213cm" svg:height="1.19cm" draw:transform="rotate (-0.610865238199087) translate (9.154cm 6.572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7" draw:text-style-name="P3" draw:layer="backgroundobjects" svg:width="3.338cm" svg:height="1.869cm" draw:transform="rotate (-0.610865238199087) translate (6.866cm 10.153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9" draw:text-style-name="P3" draw:layer="backgroundobjects" svg:width="5.949cm" svg:height="1.045cm" draw:transform="rotate (-0.453785605519627) translate (8.933cm 6.356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10" draw:text-style-name="P3" draw:layer="backgroundobjects" svg:width="3.193cm" svg:height="1.632cm" draw:transform="rotate (-0.453785605519627) translate (6.386cm 9.005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9" draw:text-style-name="P3" draw:layer="backgroundobjects" svg:width="5.746cm" svg:height="1.146cm" draw:transform="rotate (-0.314159265360107) translate (8.827cm 6.076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10" draw:text-style-name="P3" draw:layer="backgroundobjects" svg:width="3.087cm" svg:height="1.804cm" draw:transform="rotate (-0.314159265360107) translate (6.142cm 7.879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9" draw:text-style-name="P3" draw:layer="backgroundobjects" svg:width="5.292cm" svg:height="1.071cm" draw:transform="rotate (-0.139626340160707) translate (8.95cm 5.815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10" draw:text-style-name="P3" draw:layer="backgroundobjects" svg:width="2.845cm" svg:height="1.676cm" draw:transform="rotate (-0.139626340160707) translate (6.246cm 6.561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9" draw:text-style-name="P3" draw:layer="backgroundobjects" svg:width="4.811cm" svg:height="0.749cm" draw:transform="rotate (0.03490658503988) translate (9.226cm 5.834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10" draw:text-style-name="P3" draw:layer="backgroundobjects" svg:width="2.584cm" svg:height="1.178cm" draw:transform="rotate (0.03490658503988) translate (6.67cm 5.729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9" draw:text-style-name="P3" draw:layer="backgroundobjects" svg:width="4.224cm" svg:height="0.737cm" draw:transform="rotate (0.24434609527916) translate (9.956cm 5.725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10" draw:text-style-name="P3" draw:layer="backgroundobjects" svg:width="2.267cm" svg:height="1.159cm" draw:transform="rotate (0.24434609527916) translate (7.663cm 4.767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9" draw:text-style-name="P3" draw:layer="backgroundobjects" svg:width="4.225cm" svg:height="0.736cm" draw:transform="rotate (0.36651914291874) translate (10.278cm 5.751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10" draw:text-style-name="P3" draw:layer="backgroundobjects" svg:width="2.271cm" svg:height="1.16cm" draw:transform="rotate (0.36651914291874) translate (8.017cm 4.255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9" draw:text-style-name="P3" draw:layer="backgroundobjects" svg:width="4.224cm" svg:height="0.737cm" draw:transform="rotate (0.59341194567796) translate (10.893cm 5.896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10" draw:text-style-name="P3" draw:layer="backgroundobjects" svg:width="2.266cm" svg:height="1.16cm" draw:transform="rotate (0.59341194567796) translate (8.775cm 3.577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9" draw:text-style-name="P3" draw:layer="backgroundobjects" svg:width="4.286cm" svg:height="0.736cm" draw:transform="rotate (0.7853981633973) translate (11.504cm 5.795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10" draw:text-style-name="P3" draw:layer="backgroundobjects" svg:width="2.302cm" svg:height="1.155cm" draw:transform="rotate (0.7853981633973) translate (9.549cm 2.835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9" draw:text-style-name="P3" draw:layer="backgroundobjects" svg:width="3.771cm" svg:height="0.736cm" draw:transform="rotate (1.01229096615652) translate (12.626cm 5.789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10" draw:text-style-name="P3" draw:layer="backgroundobjects" svg:width="2.024cm" svg:height="1.16cm" draw:transform="rotate (1.01229096615652) translate (11.18cm 2.652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9" draw:text-style-name="P3" draw:layer="backgroundobjects" svg:width="3.634cm" svg:height="0.736cm" draw:transform="rotate (1.20427718387586) translate (13.478cm 5.824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10" draw:text-style-name="P3" draw:layer="backgroundobjects" svg:width="1.954cm" svg:height="1.159cm" draw:transform="rotate (1.20427718387586) translate (12.362cm 2.511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6" draw:text-style-name="P3" draw:layer="backgroundobjects" svg:width="4.224cm" svg:height="0.737cm" draw:transform="rotate (0.38397243543868) translate (15.728cm 5.051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8" draw:text-style-name="P3" draw:layer="backgroundobjects" svg:width="2.267cm" svg:height="1.16cm" draw:transform="rotate (0.38397243543868) translate (19.625cm 3.496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6" draw:text-style-name="P3" draw:layer="backgroundobjects" svg:width="4.224cm" svg:height="0.737cm" draw:transform="rotate (0.55850536063808) translate (15.362cm 5.148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8" draw:text-style-name="P3" draw:layer="backgroundobjects" svg:width="2.267cm" svg:height="1.16cm" draw:transform="rotate (0.55850536063808) translate (18.928cm 2.942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custom-shape draw:style-name="gr9" draw:text-style-name="P3" draw:layer="backgroundobjects" svg:width="3.518cm" svg:height="0.499cm" draw:transform="rotate (1.32645023151544) translate (14.331cm 5.968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gr10" draw:text-style-name="P3" draw:layer="backgroundobjects" svg:width="1.892cm" svg:height="0.784cm" draw:transform="rotate (1.32645023151544) translate (13.658cm 2.717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  <draw:g>
                <draw:custom-shape draw:style-name="gr6" draw:text-style-name="P3" draw:layer="backgroundobjects" svg:width="3.638cm" svg:height="0.63cm" draw:transform="rotate (1.11701072127616) translate (14.871cm 5.759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8" draw:text-style-name="P3" draw:layer="backgroundobjects" svg:width="1.954cm" svg:height="0.993cm" draw:transform="rotate (1.11701072127616) translate (16.458cm 2.511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6" draw:text-style-name="P3" draw:layer="backgroundobjects" svg:width="3.956cm" svg:height="0.926cm" draw:transform="rotate (0.80285145591724) translate (14.847cm 5.429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8" draw:text-style-name="P3" draw:layer="backgroundobjects" svg:width="2.125cm" svg:height="1.451cm" draw:transform="rotate (0.80285145591724) translate (17.594cm 2.61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6" draw:text-style-name="P3" draw:layer="backgroundobjects" svg:width="3.267cm" svg:height="0.296cm" draw:transform="rotate (1.43116998663508) translate (15.168cm 5.766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8" draw:text-style-name="P3" draw:layer="backgroundobjects" svg:width="1.755cm" svg:height="0.463cm" draw:transform="rotate (1.43116998663508) translate (15.649cm 2.551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9" draw:text-style-name="P3" draw:layer="backgroundobjects" svg:width="5.903cm" svg:height="1.067cm" draw:transform="rotate (-0.942477796077946) translate (11.151cm 7.037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7" draw:text-style-name="P3" draw:layer="backgroundobjects" svg:width="3.17cm" svg:height="1.68cm" draw:transform="rotate (-0.942477796077946) translate (9.866cm 11.817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9" draw:text-style-name="P3" draw:layer="backgroundobjects" svg:width="5.464cm" svg:height="1.072cm" draw:transform="rotate (-1.18682389135711) translate (12.589cm 7.353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7" draw:text-style-name="P3" draw:layer="backgroundobjects" svg:width="2.933cm" svg:height="1.681cm" draw:transform="rotate (-1.18682389135711) translate (12.099cm 12.346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9" draw:text-style-name="P3" draw:layer="backgroundobjects" svg:width="5.244cm" svg:height="0.962cm" draw:transform="rotate (-1.37881010907645) translate (13.949cm 7.506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7" draw:text-style-name="P3" draw:layer="backgroundobjects" svg:width="2.813cm" svg:height="1.512cm" draw:transform="rotate (-1.37881010907645) translate (14.021cm 12.591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6" draw:text-style-name="P3" draw:layer="backgroundobjects" svg:width="5.904cm" svg:height="1.067cm" draw:transform="rotate (-0.907571211038066) translate (16.603cm 6.904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7" draw:text-style-name="P3" draw:layer="backgroundobjects" svg:width="3.17cm" svg:height="1.68cm" draw:transform="rotate (-0.907571211038066) translate (20.167cm 11.567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6" draw:text-style-name="P3" draw:layer="backgroundobjects" svg:width="5.654cm" svg:height="1.023cm" draw:transform="rotate (-1.08210413623747) translate (16.577cm 7.208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7" draw:text-style-name="P3" draw:layer="backgroundobjects" svg:width="3.034cm" svg:height="1.605cm" draw:transform="rotate (-1.08210413623747) translate (19.156cm 12.197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6" draw:text-style-name="P3" draw:layer="backgroundobjects" svg:width="5.485cm" svg:height="0.842cm" draw:transform="rotate (-1.23918376891693) translate (16.273cm 7.531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7" draw:text-style-name="P3" draw:layer="backgroundobjects" svg:width="2.941cm" svg:height="1.323cm" draw:transform="rotate (-1.23918376891693) translate (17.943cm 12.614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6" draw:text-style-name="P3" draw:layer="backgroundobjects" svg:width="5.04cm" svg:height="0.843cm" draw:transform="rotate (-1.43116998663627) translate (16.194cm 7.886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7" draw:text-style-name="P3" draw:layer="backgroundobjects" svg:width="2.707cm" svg:height="1.323cm" draw:transform="rotate (-1.43116998663627) translate (16.892cm 12.736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gr11" draw:text-style-name="P3" draw:layer="backgroundobjects" svg:width="4.921cm" svg:height="0.644cm" draw:transform="rotate (-1.67551608191543) translate (15.627cm 8.086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gr7" draw:text-style-name="P3" draw:layer="backgroundobjects" svg:width="2.641cm" svg:height="1.01cm" draw:transform="rotate (-1.67551608191543) translate (15.062cm 12.941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</draw:g>
          </draw:g>
          <draw:g>
            <draw:g>
              <draw:custom-shape draw:style-name="gr14" draw:text-style-name="P3" draw:layer="backgroundobjects" svg:width="10.363cm" svg:height="14.014cm" svg:x="15.002cm" svg:y="2.386cm">
                <text:p/>
                <draw:enhanced-geometry svg:viewBox="0 0 21600 21600" draw:text-areas="1975 10799 20307 21599" draw:mirror-vertical="true" draw:type="mso-spt100" draw:modifiers="28.9376220703125 145.618743896484 17826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13" draw:text-style-name="P3" draw:layer="backgroundobjects" svg:width="9.777cm" svg:height="16.003cm" svg:x="7.115cm" svg:y="6.306cm">
                <text:p/>
                <draw:enhanced-geometry svg:viewBox="0 0 21600 21600" draw:text-areas="6339 0 21599 10997" draw:mirror-horizontal="true" draw:type="mso-spt100" draw:modifiers="-114.253829956055 1.86947631835938 8873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14" draw:text-style-name="P3" draw:layer="backgroundobjects" svg:width="6.09cm" svg:height="16.003cm" svg:x="14.962cm" svg:y="4.868cm">
                <text:p/>
                <draw:enhanced-geometry svg:viewBox="0 0 21600 21600" draw:text-areas="4273 0 21599 10997" draw:type="mso-spt100" draw:modifiers="-127.711380004883 1.86947631835938 13212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13" draw:text-style-name="P3" draw:layer="backgroundobjects" svg:width="10.266cm" svg:height="16.003cm" svg:x="6.041cm" svg:y="3.607cm">
                <text:p/>
                <draw:enhanced-geometry svg:viewBox="0 0 21600 21600" draw:text-areas="3294 0 21599 10997" draw:mirror-horizontal="true" draw:type="mso-spt100" draw:modifiers="-134.835464477539 1.86947631835938 1523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14" draw:text-style-name="P3" draw:layer="backgroundobjects" svg:width="8.559cm" svg:height="15.783cm" svg:x="6.974cm" svg:y="1.896cm">
                <text:p/>
                <draw:enhanced-geometry svg:viewBox="0 0 21600 21600" draw:text-areas="1767 0 17757 10799" draw:mirror-horizontal="true" draw:type="mso-spt100" draw:modifiers="-147.567657470703 -50.8066711425781 18231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16" draw:text-style-name="P3" draw:layer="backgroundobjects" svg:width="3.634cm" svg:height="15.782cm" svg:x="14.534cm" svg:y="5.208cm">
                <text:p/>
                <draw:enhanced-geometry svg:viewBox="0 0 21600 21600" draw:text-areas="4273 0 19831 10799" draw:type="mso-spt100" draw:modifiers="-127.711380004883 -33.8744354248047 13212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17" draw:text-style-name="P3" draw:layer="backgroundobjects" svg:width="1.433cm" svg:height="5.221cm" svg:x="11.953cm" svg:y="2.324cm">
                <text:p/>
    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    </draw:custom-shape>
            </draw:g>
            <draw:custom-shape draw:style-name="gr15" draw:text-style-name="P3" draw:layer="backgroundobjects" svg:width="1.512cm" svg:height="2.867cm" draw:transform="rotate (0.40142572795862) translate (16.522cm 6.472cm)">
              <text:p/>
  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  </draw:custom-shape>
          </draw:g>
        </draw:g>
        <draw:g>
          <draw:custom-shape draw:style-name="gr12" draw:text-style-name="P3" draw:layer="backgroundobjects" svg:width="1.663cm" svg:height="5.067cm" svg:x="12.411cm" svg:y="8.987cm">
            <text:p/>
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gr13" draw:text-style-name="P3" draw:layer="backgroundobjects" svg:width="14.538cm" svg:height="16.065cm" svg:x="9.402cm" svg:y="6.879cm">
            <text:p/>
            <draw:enhanced-geometry svg:viewBox="0 0 21600 21600" draw:text-areas="10799 385 21599 10997" draw:mirror-horizontal="true" draw:type="mso-spt100" draw:modifiers="-75.3380279541016 1.86947631835938 0 20897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4" draw:text-style-name="P3" draw:layer="backgroundobjects" svg:width="6.394cm" svg:height="16.007cm" svg:x="10.125cm" svg:y="5.896cm">
            <text:p/>
            <draw:enhanced-geometry svg:viewBox="0 0 21600 21600" draw:text-areas="7207 0 21599 10997" draw:mirror-horizontal="true" draw:type="mso-spt100" draw:modifiers="-109.864273071289 1.86947631835938 734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3" draw:text-style-name="P3" draw:layer="backgroundobjects" svg:width="10.235cm" svg:height="16.008cm" svg:x="6.507cm" svg:y="4.824cm">
            <text:p/>
            <draw:enhanced-geometry svg:viewBox="0 0 21600 21600" draw:text-areas="4421 0 21599 10997" draw:mirror-horizontal="true" draw:type="mso-spt100" draw:modifiers="-126.521179199219 1.86947631835938 1285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4" draw:text-style-name="P3" draw:layer="backgroundobjects" svg:width="1.627cm" svg:height="16.007cm" svg:x="15.196cm" svg:y="5.975cm">
            <text:p/>
            <draw:enhanced-geometry svg:viewBox="0 0 21600 21600" draw:text-areas="4273 0 21599 10997" draw:type="mso-spt100" draw:modifiers="-127.711380004883 1.86947631835938 13212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3" draw:text-style-name="P3" draw:layer="backgroundobjects" svg:width="4.286cm" svg:height="16.008cm" svg:x="15.015cm" svg:y="5.935cm">
            <text:p/>
            <draw:enhanced-geometry svg:viewBox="0 0 21600 21600" draw:text-areas="4273 0 21599 10997" draw:type="mso-spt100" draw:modifiers="-127.711380004883 1.86947631835938 13212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2" draw:text-style-name="P3" draw:layer="backgroundobjects" svg:width="1.663cm" svg:height="5.067cm" svg:x="17.096cm" svg:y="9.851cm">
            <text:p/>
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gr15" draw:text-style-name="P3" draw:layer="backgroundobjects" svg:width="1.513cm" svg:height="2.866cm" draw:transform="rotate (-0.558505360639266) translate (15.386cm 8.006cm)">
            <text:p/>
            <draw:enhanced-geometry svg:viewBox="0 0 776 2368" draw:mirror-vertic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gr17" draw:text-style-name="P3" draw:layer="backgroundobjects" svg:width="3.718cm" svg:height="5.221cm" svg:x="7.461cm" svg:y="9.402cm">
            <text:p/>
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gr17" draw:text-style-name="P3" draw:layer="backgroundobjects" svg:width="2.386cm" svg:height="5.221cm" svg:x="9.216cm" svg:y="3.885cm">
            <text:p/>
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gr12" draw:text-style-name="P3" draw:layer="backgroundobjects" svg:width="3.448cm" svg:height="5.486cm" svg:x="20.867cm" svg:y="8.634cm">
            <text:p/>
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gr17" draw:text-style-name="P3" draw:layer="backgroundobjects" svg:width="5.199cm" svg:height="3.655cm" svg:x="19.072cm" svg:y="5.861cm">
            <text:p/>
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gr17" draw:text-style-name="P3" draw:layer="backgroundobjects" svg:width="2.271cm" svg:height="4.912cm" svg:x="19.266cm" svg:y="1.98cm">
            <text:p/>
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gr15" draw:text-style-name="P3" draw:layer="backgroundobjects" svg:width="1.517cm" svg:height="2.866cm" draw:transform="rotate (0.40142572795862) translate (11.118cm 6.394cm)">
            <text:p/>
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</draw:g>
      </draw:g>
      <draw:frame presentation:style-name="Cím1-title" draw:layer="backgroundobjects" svg:width="21.586cm" svg:height="6.852cm" svg:x="1.905cm" svg:y="3.909cm" presentation:class="title" presentation:placeholder="true">
        <draw:text-box/>
      </draw:frame>
      <draw:frame presentation:style-name="pr4" draw:text-style-name="P12" draw:layer="backgroundobjects" svg:width="5.287cm" svg:height="1.266cm" svg:x="1.904cm" svg:y="17.356cm" presentation:class="date-time">
        <draw:text-box>
          <text:p text:style-name="P11"><text:span text:style-name="T1"><presentation:date-time/></text:span></text:p>
        </draw:text-box>
      </draw:frame>
      <draw:frame presentation:style-name="pr5" draw:text-style-name="P14" draw:layer="backgroundobjects" svg:width="8.039cm" svg:height="1.266cm" svg:x="8.677cm" svg:y="17.356cm" presentation:class="footer">
        <draw:text-box>
          <text:p text:style-name="P13"><text:span text:style-name="T1"><presentation:footer/></text:span></text:p>
        </draw:text-box>
      </draw:frame>
      <draw:frame presentation:style-name="pr6" draw:text-style-name="P16" draw:layer="backgroundobjects" svg:width="5.288cm" svg:height="1.266cm" svg:x="18.203cm" svg:y="17.356cm" presentation:class="page-number">
        <draw:text-box>
          <text:p text:style-name="P15"><text:span text:style-name="T1"><text:page-number>&lt;szám&gt;</text:page-number></text:span></text:p>
        </draw:text-box>
      </draw:frame>
      <draw:frame presentation:style-name="Cím1-outline1" draw:layer="backgroundobjects" svg:width="22.856cm" svg:height="13.298cm" svg:x="1.27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18" draw:text-style-name="P10" draw:layer="backgroundobjects" svg:width="19.05cm" svg:height="25.4cm" svg:x="0cm" svg:y="0cm">
          <text:p/>
        </draw:rect>
        <draw:page-thumbnail presentation:style-name="Cím1-title" draw:layer="backgroundobjects" svg:width="0.001cm" svg:height="76.896cm" svg:x="-0.001cm" svg:y="-36.517cm" presentation:class="page"/>
        <draw:frame presentation:style-name="Cím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07-02T21:32:55</meta:creation-date>
    <dc:date>2006-07-02T21:32:55</dc:date>
    <meta:print-date>2006-07-02T21:32:55</meta:print-date>
    <dc:language>hu-HU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341"/>
  </office:meta>
</office:document-meta>
</file>